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0 bomen aan Brinkgreverweg 4, 8161NW Epe (9304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0 bomen aan Brinkgreverweg 4, 8161NW Epe. </text:p>
            <text:p text:style-name="common-al">Datum aanvraag:  29-11-2023</text:p>
            <text:p text:style-name="common-al">Zaaknummer : 9304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30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06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30 bomen aan Brinkgreverweg 4, 8161NW Epe (930482)</meta:user-defined>
    <meta:user-defined meta:name="DCTERMS.W3CDTF/DCTERMS.available">2023-12-04</meta:user-defined>
    <meta:user-defined meta:name="DCTERMS.W3CDTF/OVERHEIDop.jaargang">2023</meta:user-defined>
    <meta:user-defined meta:name="OVERHEIDop.publicationIssue">515300</meta:user-defined>
    <meta:user-defined meta:name="OVERHEIDop.GmbID/DC.identifier">gmb-2023-515300</meta:user-defined>
    <meta:user-defined meta:name="OVERHEIDop.versieInformatie"/>
  </office:meta>
</office:document-meta>
</file>