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drijfspand naar sociaal pension aan Pettemerstraat 39 en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W39 1823CW4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Pettemerstraat 39 en 41 Alkmaar</text:span>: het verbouwen van een bedrijfspand naar sociaal pension </text:p>
            <text:p text:style-name="common-al">Datum ontvangst: 31 okto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een bedrijfspand naar sociaal pension aan Pettemerstraat 39 en 41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53</meta:user-defined>
    <meta:user-defined meta:name="OVERHEIDop.GmbID/DC.identifier">gmb-2023-5153</meta:user-defined>
    <meta:user-defined meta:name="OVERHEIDop.versieInformatie"/>
  </office:meta>
</office:document-meta>
</file>