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Kerkstraat 149, 1521 JG Wormerveer - het herindelen van 2 bestaande appartementen en veranderen brandcomparti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3134 - het herindelen van 2 bestaande appartementen en veranderen brandcompartimenten op de locatie Kerkstraat 149, 1521 JG Wormerveer</text:p>
            <text:p text:style-name="common-al">Besluit verzonden: 30-11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30-11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15299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299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299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3134</meta:user-defined>
    <dc:language>nl</dc:language>
    <meta:user-defined meta:name="OVERHEIDop.locatietype/OVERHEIDop.gebiedsmarkering">Punt</meta:user-defined>
    <meta:user-defined meta:name="DC.title">Verleende omgevingsvergunning - Kerkstraat 149, 1521 JG Wormerveer - het herindelen van 2 bestaande appartementen en veranderen brandcompartimenten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5299</meta:user-defined>
    <meta:user-defined meta:name="OVERHEIDop.GmbID/DC.identifier">gmb-2023-515299</meta:user-defined>
    <meta:user-defined meta:name="OVERHEIDop.versieInformatie"/>
  </office:meta>
</office:document-meta>
</file>