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 Boschstraat 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rolsteiger</text:p>
            <text:p text:style-name="common-al">Locatie: Boschstraat 49 te Zaltbommel</text:p>
            <text:p text:style-name="common-al">Periode: 2 december 2023 tot en met 31 december 2023</text:p>
            <text:p text:style-name="common-al">Zaaknummer: 860736</text:p>
            <text:p text:style-name="common-al"/>
            <text:p text:style-name="common-al">Dit besluit is op 30 november 2023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1529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9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9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 - Boschstraat 49</meta:user-defined>
    <meta:user-defined meta:name="DCTERMS.W3CDTF/DCTERMS.available">2023-12-04</meta:user-defined>
    <meta:user-defined meta:name="DCTERMS.W3CDTF/OVERHEIDop.jaargang">2023</meta:user-defined>
    <meta:user-defined meta:name="OVERHEIDop.publicationIssue">515293</meta:user-defined>
    <meta:user-defined meta:name="OVERHEIDop.GmbID/DC.identifier">gmb-2023-515293</meta:user-defined>
    <meta:user-defined meta:name="OVERHEIDop.versieInformatie"/>
  </office:meta>
</office:document-meta>
</file>