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Amsterdamseweg 4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358</text:span>
          </text:p>
            <text:p text:style-name="common-al">Gemeente Amstelveen heeft op 31 januari 2023 een aanvraag alcoholvergunning(en) ontvangen voor BELLS CLUB B.V.. De locatie is Amsterdamseweg 497A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3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2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Amsterdamseweg 497A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29</meta:user-defined>
    <meta:user-defined meta:name="OVERHEIDop.GmbID/DC.identifier">gmb-2023-51529</meta:user-defined>
    <meta:user-defined meta:name="OVERHEIDop.versieInformatie"/>
  </office:meta>
</office:document-meta>
</file>