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90a in Heiloo, het vernieuwen van de perronoverkapping op het NS-station en het herinrichten van het ontvangstdomein, verzenddatum 29 november 2023 (Z23 136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528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90a in Heiloo, het vernieuwen van de perronoverkapping op het NS-station en het herinrichten van het ontvangstdomein, verzenddatum 29 november 2023 (Z23 136255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289</meta:user-defined>
    <meta:user-defined meta:name="OVERHEIDop.GmbID/DC.identifier">gmb-2023-515289</meta:user-defined>
    <meta:user-defined meta:name="OVERHEIDop.versieInformatie"/>
  </office:meta>
</office:document-meta>
</file>