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vergunning, Parktheater Eindhoven ; aanvraag ontheffing sluitingsuur (Verlaatje)  4 februari 2024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5425 </text:p>
            <text:p text:style-name="common-al"> Omschrijving: Horecavergunning, Parktheater Eindhoven ; aanvraag ontheffing sluitingsuur (Verlaatje)  4 februari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aterpad 1 5615EN Eindhoven</text:p>
              </text:list-item>
            </text:list>
            <text:p text:style-name="common-al"> Datum ontvangst: 28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28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25</meta:user-defined>
    <meta:user-defined meta:name="DCTERMS.abstract">Horecavergunning, Parktheater Eindhoven ; aanvraag ontheffing sluitingsuur (Verlaatje)  4 februari 2024</meta:user-defined>
    <dc:language>nl</dc:language>
    <meta:user-defined meta:name="OVERHEIDop.locatietype/OVERHEIDop.gebiedsmarkering">Punt</meta:user-defined>
    <meta:user-defined meta:name="DC.title">Ingekomen aanvraag: Horecavergunning, Parktheater Eindhoven ; aanvraag ontheffing sluitingsuur (Verlaatje)  4 februari 2024, Theaterpad 1 5615EN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87</meta:user-defined>
    <meta:user-defined meta:name="OVERHEIDop.GmbID/DC.identifier">gmb-2023-515287</meta:user-defined>
    <meta:user-defined meta:name="OVERHEIDop.versieInformatie"/>
  </office:meta>
</office:document-meta>
</file>