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9c in Heiloo, het gewijzigd uitvoeren van vergunning WABO17/01510 (berging), verzenddatum 28 november 2023 (Z23 149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528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Het Maalwater 9c in Heiloo, het gewijzigd uitvoeren van vergunning WABO17/01510 (berging), verzenddatum 28 november 2023 (Z23 14913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84</meta:user-defined>
    <meta:user-defined meta:name="OVERHEIDop.GmbID/DC.identifier">gmb-2023-515284</meta:user-defined>
    <meta:user-defined meta:name="OVERHEIDop.versieInformatie"/>
  </office:meta>
</office:document-meta>
</file>