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laan 14, 3971PH Driebergen-Rijsenburg, vervangen en aanpassing constructie 1e verdiepingsvloer (RX2023-00002767, 2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aaijbeeklaan 14, 3971PH Driebergen-Rijsenburg, vervangen en aanpassing constructie 1e verdiepingsvloer (RX2023-00002767, 29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2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67</meta:user-defined>
    <meta:user-defined meta:name="DCTERMS.abstract">Kraaijbeeklaan 14, 3971PH Driebergen-Rijsenburg, vervangen en aanpassing constructie 1e verdiepingsvloer (RX2023-00002767, 29 november 2023)</meta:user-defined>
    <dc:language>nl</dc:language>
    <meta:user-defined meta:name="OVERHEIDop.locatietype/OVERHEIDop.gebiedsmarkering">Punt</meta:user-defined>
    <meta:user-defined meta:name="DC.title">Gemeente Utrechtse Heuvelrug, ingediende aanvraag omgevingsvergunning - Kraaijbeeklaan 14, 3971PH Driebergen-Rijsenburg, vervangen en aanpassing constructie 1e verdiepingsvloer (RX2023-00002767, 29 november 2023)</meta:user-defined>
    <meta:user-defined meta:name="DCTERMS.W3CDTF/DCTERMS.available">2023-12-04</meta:user-defined>
    <meta:user-defined meta:name="DCTERMS.W3CDTF/OVERHEIDop.jaargang">2023</meta:user-defined>
    <meta:user-defined meta:name="OVERHEIDop.publicationIssue">515279</meta:user-defined>
    <meta:user-defined meta:name="OVERHEIDop.GmbID/DC.identifier">gmb-2023-515279</meta:user-defined>
    <meta:user-defined meta:name="OVERHEIDop.versieInformatie"/>
  </office:meta>
</office:document-meta>
</file>