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richting, zijnde een renovatie en onderhoudsbedrijf op de locatie Nieuwland Parc 326   Alblasserdam zaaknummer Z-23-4319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Activiteitenbesluit milieubeheer ontvangen. De melding is gedaan voor het oprichten van een inrichting, zijnde een renovatie en onderhoudsbedrijf op de locatie Nieuwland Parc326 te Alblasserda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52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richten van een inrichting, zijnde een renovatie en onderhoudsbedrijf op de locatie Nieuwland Parc 326   Alblasserdam zaaknummer Z-23-431958</meta:user-defined>
    <meta:user-defined meta:name="DCTERMS.W3CDTF/DCTERMS.available">2023-12-04</meta:user-defined>
    <meta:user-defined meta:name="DCTERMS.W3CDTF/OVERHEIDop.jaargang">2023</meta:user-defined>
    <meta:user-defined meta:name="OVERHEIDop.publicationIssue">515278</meta:user-defined>
    <meta:user-defined meta:name="OVERHEIDop.GmbID/DC.identifier">gmb-2023-515278</meta:user-defined>
    <meta:user-defined meta:name="OVERHEIDop.versieInformatie"/>
  </office:meta>
</office:document-meta>
</file>