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De Loet bij appartement 333 (onderdeel van De Loet 1) in Heiloo, het veranderen van een zorgappartement met aanliggende verkeersruimte tot zorghuiskamer, verzenddatum 27 november 2023 (Z23 142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2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nging beslistermijn aanvraag Omgevingsvergunning, De Loet bij appartement 333 (onderdeel van De Loet 1) in Heiloo, het veranderen van een zorgappartement met aanliggende verkeersruimte tot zorghuiskamer, verzenddatum 27 november 2023 (Z23 142517)</meta:user-defined>
    <meta:user-defined meta:name="DCTERMS.W3CDTF/DCTERMS.available">2023-12-06</meta:user-defined>
    <meta:user-defined meta:name="DCTERMS.W3CDTF/OVERHEIDop.jaargang">2023</meta:user-defined>
    <meta:user-defined meta:name="OVERHEIDop.publicationIssue">515272</meta:user-defined>
    <meta:user-defined meta:name="OVERHEIDop.GmbID/DC.identifier">gmb-2023-515272</meta:user-defined>
    <meta:user-defined meta:name="OVERHEIDop.versieInformatie"/>
  </office:meta>
</office:document-meta>
</file>