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drik-Ido-Amba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28 augustus 2023;</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gemeente Hendrik-Ido-Amb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1. 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1.</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2.</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3.</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de gemeente Hendrik-Ido-Amba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In Hendrik-Ido-Ambacht is er de volgende algemene vervoersvoorziening aanwezig: ANWB Automaatje Hendrik Ido Ambacht. </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 </text:p>
                          </text:list-item>
                          <text:list-item text:style-override="id1-3-2-2-4-2-3-2-1-3-4-3-3">
                            <text:number>3.</text:number>
                            <text:p text:style-name="al">met mantelzorg; </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 </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 </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p text:style-name="al"/>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 </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text:p>
                    <text:list text:style-name="id1-3-2-2-4-3-4-2-3-3">
                      <text:list-item text:style-override="id1-3-2-2-4-3-4-2-3-3-1">
                        <text:number>a.</text:number>
                        <text:p text:style-name="al">is gelijk aan het loon uit de cao Verpleeg-, Verzorgingshuizen en Thuiszorg behorende bij de hoogste trede van functiegroep ‘Hulp bij het huishouden’, vermeerderd met 15,7% in verband met vakantietoeslag en de tegenwaarde van verlofuren, indien sprake is van dienstverlening door een formele hulpverlener.</text:p>
                      </text:list-item>
                      <text:list-item text:style-override="id1-3-2-2-4-3-4-2-3-3-2">
                        <text:number>b.</text:number>
                        <text:p text:style-name="al">in afwijking van sub a is een persoonsgebonden budget bij betrekking van huishoudelijke ondersteuning van een persoon die behoort tot het sociale netwerk, waaronder een echtgenoot of een bloed- of aanverwante in de eerste of tweede graad, of een persoon of hulpverlener die niet voldoet aan de in artikel 8.3 genoemde kwaliteitseisen, gelijk aan het per 1 januari van het kalenderjaar geldende minimumloon als bedoeld in artikel 8 Wet minimumloon en minimumvakantiebijslag per uur, vermeerderd met 15,7%.</text:p>
                      </text:list-item>
                    </text:list>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een bloed- of aanverwante in de eerste of tweede graad, of een persoon of hulpverlener die niet voldoet aan de in artikel 8.3 genoemde kwaliteitseisen, gelijk aan het in artikel 5.22, eerste lid, Regeling langdurige zorg genoemde bedrag.</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 </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 </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2-7-3-5">
                        <text:number>e.</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 </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2</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0 en een kilometertarief van € 0,108 als de besproken aanvangstijd van de rit binnen de daluren ligt;</text:p>
                      </text:list-item>
                      <text:list-item text:style-override="id1-3-2-2-5-3-2-2-2-3-2">
                        <text:number>b.</text:number>
                        <text:p text:style-name="al">een opstaptarief van € 0,84 en een kilometertarief van € 0,155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3</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p>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paragraaf_id1-3-2-2-7-2" text:style-name="paragraaf">
              <text:p text:style-name="paragraaf_kop"><text:span text:style-name="label">Artikel</text:span> <text:span text:style-name="nr">7.1</text:span> Beëindiging</text:p>
              <text:section text:name="structuurtekst_id1-3-2-2-7-2-2" text:style-name="structuurtekst">
                <text:list text:style-name="id1-3-2-2-7-2-2-1">
                  <text:list-item text:style-override="id1-3-2-2-7-2-2-1-1">
                    <text:number>1.</text:number>
                    <text:p text:style-name="al">Het college kan, onverminderd artikel 2.3.10 van de wet, een toegekende aanspraak op een maatwerkvoorziening geheel of gedeeltelijk beëindigen of opschorten, indien: </text:p>
                    <text:list text:style-name="id1-3-2-2-7-2-2-1-1-3">
                      <text:list-item text:style-override="id1-3-2-2-7-2-2-1-1-3-1">
                        <text:number>a.</text:number>
                        <text:p text:style-name="al">niet wordt voldaan aan hetgeen is gesteld bij of krachtens de wet of de verordening, waaronder de in hoofdstuk 2 en 4 genoemde toegangscriteria; </text:p>
                      </text:list-item>
                      <text:list-item text:style-override="id1-3-2-2-7-2-2-1-1-3-2">
                        <text:number>b.</text:number>
                        <text:p text:style-name="al">de cliënt wordt opgenomen in een instelling in de zin van de Wet toelating zorginstellingen of in een ziekenhuis; </text:p>
                      </text:list-item>
                      <text:list-item text:style-override="id1-3-2-2-7-2-2-1-1-3-3">
                        <text:number>c.</text:number>
                        <text:p text:style-name="al">de cliënt zich niet houdt aan de verplichtingen van het gebruik, verantwoording en administratie van de maatwerkvoorziening; </text:p>
                      </text:list-item>
                      <text:list-item text:style-override="id1-3-2-2-7-2-2-1-1-3-4">
                        <text:number>d.</text:number>
                        <text:p text:style-name="al">de cliënt is overleden;</text:p>
                      </text:list-item>
                      <text:list-item text:style-override="id1-3-2-2-7-2-2-1-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1-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p>
              </text:section>
              <text:section text:name="artikel_id1-3-2-2-7-2-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2-3-3">
                  <text:list-item text:style-override="id1-3-2-2-7-2-3-3-1">
                    <text:number>a.</text:number>
                    <text:p text:style-name="al">niet is voldaan aan hetgeen is gesteld bij of krachtens de wet of deze verordening. </text:p>
                  </text:list-item>
                  <text:list-item text:style-override="id1-3-2-2-7-2-3-3-2">
                    <text:number>b.</text:number>
                    <text:p text:style-name="al">beschikt is op grond van gegevens waarvan gebleken is dat die gegevens zodanig onjuist waren dat, waren de juiste gegevens bekend geweest, een andere beslissing zou zijn genomen;</text:p>
                  </text:list-item>
                  <text:list-item text:style-override="id1-3-2-2-7-2-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2-4" text:style-name="artikel">
                <text:p text:style-name="artikel_kop_titel"><text:span text:style-name="artikel_kop_label">Artikel</text:span> <text:span text:style-name="artikel_kop_nr">7.3</text:span> Terugvordering</text:p>
                <text:list text:style-name="id1-3-2-2-7-2-4-2">
                  <text:list-item text:style-override="id1-3-2-2-7-2-4-2-1">
                    <text:number>1.</text:number>
                    <text:p text:style-name="al">Indien het besluit tot toekenning van een aanspraak op een maatwerkvoorziening is herzien of ingetrokken, kan het college, onverminderd artikel 2.4.1 van de wet:</text:p>
                    <text:list text:style-name="id1-3-2-2-7-2-4-2-1-3">
                      <text:list-item text:style-override="id1-3-2-2-7-2-4-2-1-3-1">
                        <text:number>a.</text:number>
                        <text:p text:style-name="al">het ten onrechte betaalde persoonsgebonden budget terugvorderen;</text:p>
                      </text:list-item>
                      <text:list-item text:style-override="id1-3-2-2-7-2-4-2-1-3-2">
                        <text:number>b.</text:number>
                        <text:p text:style-name="al">de geldswaarde van de ten onrechte genoten maatwerkvoorziening in natura terugvorderen dan wel het object van de maatwerkvoorziening zelf terugvorderen.</text:p>
                      </text:list-item>
                    </text:list>
                  </text:list-item>
                  <text:list-item text:style-override="id1-3-2-2-7-2-4-2-2">
                    <text:number>2.</text:number>
                    <text:p text:style-name="al">Onverminderd artikel 2.4.1 van de wet kan het college, indien de aanspraak op een maatwerkvoorziening is beëindigd op grond van artikel 6.1 lid 1 onder e:</text:p>
                    <text:list text:style-name="id1-3-2-2-7-2-4-2-2-3">
                      <text:list-item text:style-override="id1-3-2-2-7-2-4-2-2-3-1">
                        <text:number>a.</text:number>
                        <text:p text:style-name="al">het deel van het persoonsgebonden budget terugvorderen dat betrekking heeft op de nog niet verstreken periode waarover het persoonsgebonden budget is toegekend;</text:p>
                      </text:list-item>
                      <text:list-item text:style-override="id1-3-2-2-7-2-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 </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 </text:p>
                        </text:list-item>
                        <text:list-item text:style-override="id1-3-2-2-8-4-2-2-3-7-3-5">
                          <text:number>•</text:number>
                          <text:p text:style-name="al">urendeclaraties; </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Adviesraad Sociaal Domein Hendrik-Ido-Ambacht </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p text:style-name="al"/>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 </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4-2-1-3-2">
                      <text:number>b.</text:number>
                      <text:p text:style-name="al">bij het ontwikkelen en aanpassen van de informatievoorziening aan de cliënt, zoals voorlichtingsmateriaal. </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2-2">
                  <text:number>2.</text:number>
                  <text:p text:style-name="al">Het Algemeen Bestuur benoemt op basis van een zwaarwegende voordracht van de Regionale Adviesraad Sociaal de voorzitter en de leden van de Regionale Adviesraad Sociaal. </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werkvoorzieningen maatschappelijke ondersteuning Hendrik-Ido-Ambacht, zoals vastgesteld op 17 januari 2022 en de Verordening Algemene voorzieningen maatschappelijke ondersteuning Hendrik-Ido-Ambacht, zoals vastgesteld op 6 juli 2015, worden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2">
                  <text:number>2.</text:number>
                  <text:p text:style-name="al">In afwijking van het eerste lid worden artikel 10.1, artikel 10.2 en artikel 5.2 lid 2 van de Verordening maatwerkvoorzieningen maatschappelijke ondersteuning Hendrik-Ido-Ambacht zoals vastgesteld op 17 januari 2022 ingetrokken met ingang van 1 januari 2024.</text:p>
                </text:list-item>
                <text:list-item text:style-override="id1-3-2-2-12-5-2-3">
                  <text:number>3.</text:number>
                  <text:p text:style-name="al">Een cliënt houdt recht op een lopende voorziening verstrekt op grond van de Verordening maatwerkvoorzieningen maatschappelijke ondersteuning Hendrik-Ido-Ambacht, zoals vastgesteld op 17 januari 2022 en/of op grond van de Verordening Algemene voorzieningen maatschappelijke ondersteuning Hendrik-Ido-Ambacht, zoals vastgesteld op 6 juli 2015, totdat het college een nieuw besluit heeft genomen waarbij het besluit waarmee deze voorziening is verstrekt, wordt ingetrokken.</text:p>
                </text:list-item>
                <text:list-item text:style-override="id1-3-2-2-12-5-2-4">
                  <text:number>4.</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5.</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Hendrik-Ido-Ambacht, zoals vastgesteld op 17 januari 2022 en de Verordening Algemene voorzieningen maatschappelijke ondersteuning Hendrik-Ido-Ambacht. </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met terugwerkende kracht in werking op 1 oktober 2023 met dien verstande dat artikel 5.4 tweede en derde lid in werking treden op 1 januari 2024.</text:p>
                </text:list-item>
                <text:list-item text:style-override="id1-3-2-2-12-6-2-2">
                  <text:number>2.</text:number>
                  <text:p text:style-name="al">De artikelen 11.3 en 11.4 van deze verordening vervallen op 01-01-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Hendrik-Ido-Amba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3 oktober 2023.</text:span></text:p>
            <text:p><text:span text:style-name="functie"/></text:p>
            <text:p><text:span text:style-name="functie"/></text:p>
            <text:p><text:span text:style-name="functie"/></text:p>
            <text:p><text:span text:style-name="functie">de griffier,                                                     de voorzitter</text:span></text:p>
            <text:p><text:span text:style-name="functie">G. Logt, griffier                                              J. Heijkoop,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52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Wet maatschappelijke ondersteuning 2015]|[1.0:c:BWBR0035362&amp;g=2023-07-01</meta:user-defined>
    <meta:user-defined meta:name="OVERHEIDop.referentienummer">2023-0098978</meta:user-defined>
    <meta:user-defined meta:name="DCTERMS.alternative">Verordening maatschappelijke ondersteuning Hendrik-Ido-Ambacht</meta:user-defined>
    <dc:language>nl</dc:language>
    <meta:user-defined meta:name="OVERHEIDop.locatietype/OVERHEIDop.gebiedsmarkering">Gemeente</meta:user-defined>
    <meta:user-defined meta:name="DC.title">Verordening maatschappelijke ondersteuning gemeente Hendrik-Ido-Ambacht</meta:user-defined>
    <meta:user-defined meta:name="DCTERMS.W3CDTF/DCTERMS.available">2023-12-04</meta:user-defined>
    <meta:user-defined meta:name="DCTERMS.W3CDTF/OVERHEIDop.jaargang">2023</meta:user-defined>
    <meta:user-defined meta:name="OVERHEIDop.publicationIssue">515270</meta:user-defined>
    <meta:user-defined meta:name="OVERHEIDop.betreftRegeling">CVDR705277_1</meta:user-defined>
    <meta:user-defined meta:name="xs:date/OVERHEIDop.startdatum">2023-12-18</meta:user-defined>
    <meta:user-defined meta:name="OVERHEIDop.GmbID/DC.identifier">gmb-2023-515270</meta:user-defined>
    <meta:user-defined meta:name="OVERHEIDop.versieInformatie"/>
  </office:meta>
</office:document-meta>
</file>