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48539      Gemeenteblad: 2023, nr. </text:p>
            <text:p text:style-name="common-al"/>
            <text:p text:style-name="common-al">
            <text:span text:style-name="nadrukvet">Onderwerp</text:span>: Inrichten persoonsgebonden gehandicaptenparkeerplaats ter hoogte van Zwanensingel 82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Zwanensingel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Zwanensingel 82;</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W1678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30 november 2023</text:p>
            <text:p text:style-name="common-al"/>
            <text:p text:style-name="common-al">Bijlage 1: Situatietekening Zwanensingel 82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26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6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6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7/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Inrichten persoonsgebonden gehandicaptenparkeerplaats - Zwanensingel 82</meta:user-defined>
    <meta:user-defined meta:name="OVERHEIDvb.referentienummer">Z/23/148539</meta:user-defined>
    <meta:user-defined meta:name="DCTERMS.abstract">Inrichten persoonsgebonden gehandicaptenparkeerplaats ter hoogte van Zwanensingel 82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12-06</meta:user-defined>
    <meta:user-defined meta:name="OVERHEIDop.externeBijlage">situatietekening|exb-2023-56875</meta:user-defined>
    <meta:user-defined meta:name="DCTERMS.W3CDTF/OVERHEIDop.jaargang">2023</meta:user-defined>
    <meta:user-defined meta:name="OVERHEIDop.publicationIssue">515263</meta:user-defined>
    <meta:user-defined meta:name="OVERHEIDop.GmbID/DC.identifier">gmb-2023-515263</meta:user-defined>
    <meta:user-defined meta:name="OVERHEIDop.versieInformatie"/>
  </office:meta>
</office:document-meta>
</file>