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30 in Heiloo, het bouwen van een woning (na sloop bestaande woning), datum ontvangst 24 november 2023  (Z23 1528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526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6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6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Heiloo, ontvangen aanvraag Omgevingsvergunning, Westerweg 30 in Heiloo, het bouwen van een woning (na sloop bestaande woning), datum ontvangst 24 november 2023  (Z23 152808)</meta:user-defined>
    <meta:user-defined meta:name="DCTERMS.W3CDTF/DCTERMS.available">2023-12-06</meta:user-defined>
    <meta:user-defined meta:name="DCTERMS.W3CDTF/OVERHEIDop.jaargang">2023</meta:user-defined>
    <meta:user-defined meta:name="OVERHEIDop.publicationIssue">515262</meta:user-defined>
    <meta:user-defined meta:name="OVERHEIDop.GmbID/DC.identifier">gmb-2023-515262</meta:user-defined>
    <meta:user-defined meta:name="OVERHEIDop.versieInformatie"/>
  </office:meta>
</office:document-meta>
</file>