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
            <text:p text:style-name="tussenkopcur">gelet op artikel 1:16 van het Burgerlijk Wetboek;</text:p>
            <text:p text:style-name="common-al"/>
            <text:p text:style-name="tussenkopcur">B e s l u i t e n : </text:p>
            <text:p text:style-name="common-al">Vast te stellen Aanwijzingsbesluit buitengewoon ambtenaren burgerlijke stand gemeente Nijkerk</text:p>
            <text:p text:style-name="common-al"/>
            <text:p text:style-name="common-al">I </text:p>
            <text:p text:style-name="common-al">Aan te wijzen als buitengewoon ambtenaar van de burgerlijke stand als bedoeld in artikel 1:16 van het Burgerlijk Wetboek:</text:p>
            <text:p text:style-name="common-al">R. Speelman, werkende als buitengewoon ambtenaar van de burgerlijke stand</text:p>
            <text:p text:style-name="common-al"/>
            <text:p text:style-name="common-al">II </text:p>
            <text:p text:style-name="common-al">De aanwijzing tot buitengewoon ambtenaar van de burgerlijke stand geschiedt tot beëindiging van de rechtsverhouding, dan wel tot benoeming in andere functie waar de werkzaamheden niet vallen binnen deze functie van buitengewoon ambtenaar van de burgerlijke stand. </text:p>
            <text:p text:style-name="common-al"/>
            <text:p text:style-name="common-al">III</text:p>
            <text:p text:style-name="common-al">Dit besluit treedt in werking de dag volgend op de bekendmaking. </text:p>
            <text:p text:style-name="common-al"/>
            <text:p text:style-name="common-al">IV</text:p>
            <text:p text:style-name="common-al">Dit besluit wordt aangehaald als: Aanwijzingsbesluit buitengewoon ambtenaar van de burgerlijke stan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dus besloten te Nijkerk, op 9 november 2023.</text:span></text:p>
            <text:p><text:span text:style-name="functie"/></text:p>
            <text:p><text:span text:style-name="functie">De burgemeester van Nijkerk</text:span></text:p>
            <text:p><text:span text:style-name="functie">de heer mr. drs. G.D. Renkema,</text:span></text:p>
            <text:p><text:span text:style-name="functie"/></text:p>
            <text:p><text:span text:style-name="functie">het college van burgemeester en wethouders van gemeente Nijkerk,</text:span></text:p>
            <text:p><text:span text:style-name="functie">conform artikel 3 van het Algemeen bevoegdhedenbesluit 2018</text:span></text:p>
            <text:p><text:span text:style-name="functie">namens deze,</text:span></text:p>
            <text:p><text:span text:style-name="functie"/></text:p>
            <text:p><text:span text:style-name="functie"/></text:p>
            <text:p><text:span text:style-name="functie"/></text:p>
            <text:p><text:span text:style-name="functie"/></text:p>
            <text:p><text:span text:style-name="functie">de gemeentesecretaris</text:span></text:p>
            <text:p><text:span text:style-name="functie">de heer J.G. de Jag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52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3-12-04</meta:user-defined>
    <meta:user-defined meta:name="DCTERMS.W3CDTF/OVERHEIDop.jaargang">2023</meta:user-defined>
    <meta:user-defined meta:name="OVERHEIDop.publicationIssue">515261</meta:user-defined>
    <meta:user-defined meta:name="OVERHEIDop.GmbID/DC.identifier">gmb-2023-515261</meta:user-defined>
    <meta:user-defined meta:name="OVERHEIDop.versieInformatie"/>
  </office:meta>
</office:document-meta>
</file>