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sbesluit ondergrondse containers </text:p>
      <text:section text:name="regeling_id1-3-2" text:style-name="regeling">
        <text:section text:name="aanhef_id1-3-2-1" text:style-name="aanhef">
          <text:section text:name="preambule_id1-3-2-1-1" text:style-name="preambule">
            <text:p text:style-name="al">Het college van burgemeester en wethouders van Dronten</text:p>
            <text:p text:style-name="al"/>
            <text:p text:style-name="al">De locaties aan de Hierdensebeek zoals aangegeven op de tekening met kenmerk 458277, definitief aan te wijzen tot het plaatsen van een ondergrondse containers voor huishoudelijk restafval, een ondergrondse container voor plastic verpakkingen, metalen verpakkingen en drankkartons (PBD) en ondergrondse container voor papier en karton </text:p>
            <text:p text:style-name="al"/>
            <text:p text:style-name="al">gelet op:</text:p>
            <text:list text:style-name="id1-3-2-1-1-6">
              <text:list-item text:style-override="id1-3-2-1-1-6-1">
                <text:number>•</text:number>
                <text:p text:style-name="al">het bepaalde in artikel 10.26 van de Wet milieubeheer dat gemeenten, in het belang van de doelmatigheid, huishoudelijke afvalstoffen mogen inzamelen nabij elk perceel;</text:p>
              </text:list-item>
              <text:list-item text:style-override="id1-3-2-1-1-6-2">
                <text:number>•</text:number>
                <text:p text:style-name="al">het bepaalde van artikel 10 van de Afvalstoffenverordening Dronten 2022 juncto artikel 8, tweede lid van het Uitvoeringsbesluit Afvalstoffenverordening 2023 dat aangeeft dat het college aanwijst via welk al dan niet van gemeentewege verstrekt inzamelmiddel of via welke inzamelvoorziening de inzameling van een bepaalde categorie huishoudelijke afvalstoffen ten behoeve van de gebruiker van een perceel plaatsvindt;</text:p>
              </text:list-item>
              <text:list-item text:style-override="id1-3-2-1-1-6-3">
                <text:number>•</text:number>
                <text:p text:style-name="al">afdeling 3.4 van de Algemene wet bestuursrecht (hierna: Awb) waarin de Uniforme openbare voorbereidingsprocedure is opgenomen, welke procedure van toepassing is verklaard op dit besluit;</text:p>
              </text:list-item>
            </text:list>
            <text:p text:style-name="al"/>
            <text:p text:style-name="al">overwegende dat ;</text:p>
            <text:list text:style-name="id1-3-2-1-1-9">
              <text:list-item text:style-override="id1-3-2-1-1-9-1">
                <text:number>•</text:number>
                <text:p text:style-name="al">Op het terrein van Zuiderzee op Zuid een groot aantal appartementen aanwezig zijn;</text:p>
              </text:list-item>
              <text:list-item text:style-override="id1-3-2-1-1-9-2">
                <text:number>•</text:number>
                <text:p text:style-name="al">Vanuit deze woningen huishoudelijk afval vrijkomt;</text:p>
              </text:list-item>
              <text:list-item text:style-override="id1-3-2-1-1-9-3">
                <text:number>•</text:number>
                <text:p text:style-name="al">De gemeente verantwoordelijk is voor de inzameling van huishoudelijk afval;</text:p>
              </text:list-item>
              <text:list-item text:style-override="id1-3-2-1-1-9-4">
                <text:number>•</text:number>
                <text:p text:style-name="al">Een onderzoek heeft plaatsgevonden naar de meest geschikte locatie voor de ondergrondse inzamelvoorzieningen met in achtneming van loopafstand</text:p>
              </text:list-item>
              <text:list-item text:style-override="id1-3-2-1-1-9-5">
                <text:number>•</text:number>
                <text:p text:style-name="al">Ten behoeve van de appartementen op Zuiderzee op Zuid het noodzakelijk is dat afval wordt ingezameld in ondergrondse afvalcontainers.</text:p>
              </text:list-item>
              <text:list-item text:style-override="id1-3-2-1-1-9-6">
                <text:number>•</text:number>
                <text:p text:style-name="al">Bij het bepalen van de locatie de volgende aspecten een rol spelen in afweging:</text:p>
                <text:list text:style-name="id1-3-2-1-1-9-6-3">
                  <text:list-item text:style-override="id1-3-2-1-1-9-6-3-1">
                    <text:number>a.</text:number>
                    <text:p text:style-name="al">het een bestaande locatie is voor afvalinzameling;</text:p>
                  </text:list-item>
                  <text:list-item text:style-override="id1-3-2-1-1-9-6-3-2">
                    <text:number>b.</text:number>
                    <text:p text:style-name="al">Van het waterschap Zuiderzeeland toestemming is verkregen (Watervergunning zaaknummer 1009839);</text:p>
                  </text:list-item>
                  <text:list-item text:style-override="id1-3-2-1-1-9-6-3-3">
                    <text:number>c.</text:number>
                    <text:p text:style-name="al">Het zoveel mogelijk behouden van parkeergelegenheid;</text:p>
                  </text:list-item>
                  <text:list-item text:style-override="id1-3-2-1-1-9-6-3-4">
                    <text:number>d.</text:number>
                    <text:p text:style-name="al">De loopafstand gering is;</text:p>
                  </text:list-item>
                  <text:list-item text:style-override="id1-3-2-1-1-9-6-3-5">
                    <text:number>e.</text:number>
                    <text:p text:style-name="al">Het zo veilig en laagdrempelig mogelijk kunnen wegbrengen van het afval;</text:p>
                  </text:list-item>
                  <text:list-item text:style-override="id1-3-2-1-1-9-6-3-6">
                    <text:number>f.</text:number>
                    <text:p text:style-name="al">Het zoveel mogelijk clusteren van inzamelvoorzieningen op eenzelfde locatie.</text:p>
                  </text:list-item>
                </text:list>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I.</text:number>
                <text:p text:style-name="al">de locatie aan de Hierdensebeek (Zuiderzee op Zuid) te Biddinghuizen, zoals aangegeven in document 458277aan te wijzen voor het plaatsen van een ondergrondse containers voor huishoudelijk restafval, een ondergrondse container voor plastic, metalen en drankkartons (PMD) en ondergrondse container voor oud papier en karton (OPK)) </text:p>
              </text:list-item>
            </text:list>
          </text:section>
        </text:section>
        <text:section text:name="regeling-sluiting_id1-3-2-3" text:style-name="regeling-sluiting">
          <text:section text:name="ondertekening_id1-3-2-3-1">
            <text:p><text:span text:style-name="functie">Dronten, 16 november 2023</text:span></text:p>
            <text:p><text:span text:style-name="functie"/></text:p>
            <text:p><text:span text:style-name="functie">het college van Dronten,</text:span></text:p>
          </text:section>
          <text:section text:name="ondertekening_id1-3-2-3-2">
            <text:p><text:span text:style-name="functie"/></text:p>
            <text:p><text:span text:style-name="functie"/></text:p>
            <text:p><text:span text:style-name="functie">J.D. Pruim</text:span></text:p>
            <text:p><text:span text:style-name="functie">gemeentesecretaris</text:span></text:p>
            <text:p><text:span text:style-name="functie">drs. J.P. Gebben</text:span></text:p>
            <text:p><text:span text:style-name="functie">burgemeester</text:span></text:p>
          </text:section>
          <text:section text:name="ondertekening_id1-3-2-3-3">
            <text:p><text:span text:style-name="functie"/></text:p>
          </text:section>
        </text:section>
        <text:section text:name="bijlage_id1-3-2-4" text:style-name="bijlage">
          <text:p text:style-name="bijlage_top"/>
          <text:p text:style-name="artikel_kop_titel"><text:span text:style-name="label"/> </text:p>
          <text:p text:style-name="al">
          <text:span text:style-name="nadrukvet">Beroep</text:span>
        </text:p>
          <text:p text:style-name="al">Binnen zes weken, ingaande de dag na bekendmaking van dit besluit bestaat voor belanghebbenden de mogelijkheid om een beroepschrift in te dienen bij de Afdeling bestuursrechtspraak van de Raad van State, Postbus 20019, 2500 EA Den Haag. </text:p>
          <text:p text:style-name="al">Het beroepschrift dient de volgende informatie te bevatten: naam en adres van de indiener, datum, redenen van het beroepschrift en het besluit waarop het beroepschrift betrekking heeft.</text:p>
          <text:p text:style-name="al"/>
          <text:p text:style-name="al">
          <text:span text:style-name="nadrukcur">Voorlopige voorziening</text:span>
        </text:p>
          <text:p text:style-name="al">Het instellen van beroep schorst de inwerkingtreding van het definitieve besluit niet. Dit definitieve besluit treedt in werking de dag na afloop van de beroepstermijn. Om de inwerkingtreding te schorsen dient er een verzoek om voorlopige voorziening bij de Raad van State te worden ingediend. Indien dit verzoek binnen de termijn van zes weken is ingediend, treedt het besluit niet eerder in werking dan nadat op dat verzoek is beslist. Het verzoek om een voorlopige voorziening dient geadresseerd te zijn aan de Raad van State, ter attentie van de Voorzieningenrechter van de Afdeling bestuursrechtspraak, Postbus 20019, 2500 EA ’s-Gravenha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525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5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5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DC.source">artikel 10.26 van de Wet milieubeheer]|[1.0:c:BWBR0003245&amp;artikel=10.26&amp;g=2023-07-01</meta:user-defined>
    <meta:user-defined meta:name="DCTERMS.alternative">Aanwijzingsbesluit ondergrondse containers</meta:user-defined>
    <dc:language>nl</dc:language>
    <meta:user-defined meta:name="OVERHEIDop.locatietype/OVERHEIDop.gebiedsmarkering">Weg</meta:user-defined>
    <meta:user-defined meta:name="DC.title">Aanwijzingsbesluit ondergrondse containers</meta:user-defined>
    <meta:user-defined meta:name="DCTERMS.W3CDTF/DCTERMS.available">2023-12-04</meta:user-defined>
    <meta:user-defined meta:name="DCTERMS.W3CDTF/OVERHEIDop.jaargang">2023</meta:user-defined>
    <meta:user-defined meta:name="OVERHEIDop.publicationIssue">515258</meta:user-defined>
    <meta:user-defined meta:name="OVERHEIDop.GmbID/DC.identifier">gmb-2023-515258</meta:user-defined>
    <meta:user-defined meta:name="OVERHEIDop.versieInformatie"/>
  </office:meta>
</office:document-meta>
</file>