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Subsidieregeling Samen sterk tegen armoede en schulden Rotterdam 2024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Schuldhulpverlening, Armoedebestrijding en Taal van 28 november 2023 kenmerk 23bo008950;</text:p>
            <text:p text:style-name="al"/>
            <text:p text:style-name="al">gelet op artikel 10, derde lid, van de Subsidieregeling Samen sterk tegen armoede en schulden Rotterdam 2024-2025 ;</text:p>
            <text:p text:style-name="al"/>
            <text:p text:style-name="al">overwegende dat gewenst is de hoogte van het subsidieplafond voor subsidies in de categorie II en III voor het de periode 2024 – 2025 te wijzig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</text:span> </text:p>
            <text:p text:style-name="al">In artikel 10, tweede lid, onderdeel b, van de Subsidieregeling Samen sterk tegen armoede en schulden Rotterdam 2024-2025 wordt ‘€ 2.300.000,-‘ vervangen door ‘€ 3.034.99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8 november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Vincent Roozen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Robert Simons</text:span></text:p>
            <text:p><text:span text:style-name="functie">Locoburgemeester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ligt ook ter inzage bij het Concern Informatiecentrum Rotterdam (CIC): 010-267 2514 of <text:a xlink:href="mailto:bir@rotterdam.nl" xlink:type="simple"><text:span text:style-name="nadrukondlijn">bir@rotterdam.nl</text:span>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525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5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5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Sociale zekerheid | Organisatie en beleid</meta:user-defined>
    <meta:user-defined meta:name="DC.source">Subsidieverordening Rotterdam 2014]|[https://lokaleregelgeving.overheid.nl/CVDR306362</meta:user-defined>
    <meta:user-defined meta:name="OVERHEIDop.referentienummer">2023, nummer 228</meta:user-defined>
    <meta:user-defined meta:name="DCTERMS.alternative">Subsidieregeling Samen sterk tegen armoede en schulden Rotterdam 2024-2025</meta:user-defined>
    <dc:language>nl</dc:language>
    <meta:user-defined meta:name="OVERHEIDop.locatietype/OVERHEIDop.gebiedsmarkering">Gemeente</meta:user-defined>
    <meta:user-defined meta:name="DC.title">Subsidieregeling Samen sterk tegen armoede en schulden Rotterdam 2024-2025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5250</meta:user-defined>
    <meta:user-defined meta:name="OVERHEIDop.betreftRegeling">CVDR698127_2</meta:user-defined>
    <meta:user-defined meta:name="xs:date/OVERHEIDop.startdatum">2023-12-02</meta:user-defined>
    <meta:user-defined meta:name="OVERHEIDop.GmbID/DC.identifier">gmb-2023-515250</meta:user-defined>
    <meta:user-defined meta:name="OVERHEIDop.versieInformatie"/>
  </office:meta>
</office:document-meta>
</file>