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ildebrandhof (nabij opstelplaats fietsen bij nr. 8) in Heiloo, het tijdelijk (10 jaar) plaatsen van een scootersafe, datum ontvangst 23 november 2023  (Z23 1525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524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4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4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ildebrandhof (nabij opstelplaats fietsen bij nr. 8) in Heiloo, het tijdelijk (10 jaar) plaatsen van een scootersafe, datum ontvangst 23 november 2023  (Z23 152585)</meta:user-defined>
    <meta:user-defined meta:name="DCTERMS.W3CDTF/DCTERMS.available">2023-12-06</meta:user-defined>
    <meta:user-defined meta:name="DCTERMS.W3CDTF/OVERHEIDop.jaargang">2023</meta:user-defined>
    <meta:user-defined meta:name="OVERHEIDop.publicationIssue">515248</meta:user-defined>
    <meta:user-defined meta:name="OVERHEIDop.GmbID/DC.identifier">gmb-2023-515248</meta:user-defined>
    <meta:user-defined meta:name="OVERHEIDop.versieInformatie"/>
  </office:meta>
</office:document-meta>
</file>