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van de indeling aan de Tippe 3A, 8162BN Epe (93036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een wijziging van de indeling aan de Tippe 3A, 8162BN Epe. </text:p>
            <text:p text:style-name="common-al">Datum aanvraag:  29-11-2023</text:p>
            <text:p text:style-name="common-al">Zaaknummer : 93036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524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4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4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066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een wijziging van de indeling aan de Tippe 3A, 8162BN Epe (930361)</meta:user-defined>
    <meta:user-defined meta:name="DCTERMS.W3CDTF/DCTERMS.available">2023-12-04</meta:user-defined>
    <meta:user-defined meta:name="DCTERMS.W3CDTF/OVERHEIDop.jaargang">2023</meta:user-defined>
    <meta:user-defined meta:name="OVERHEIDop.publicationIssue">515246</meta:user-defined>
    <meta:user-defined meta:name="OVERHEIDop.GmbID/DC.identifier">gmb-2023-515246</meta:user-defined>
    <meta:user-defined meta:name="OVERHEIDop.versieInformatie"/>
  </office:meta>
</office:document-meta>
</file>