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ectie AI, perceelnummer 448, Haarlemmermeer - het bouwen van drie nieuwe trappen vanaf het treinperron naar het nieuwe busplatfo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drie nieuwe trappen vanaf het treinperron naar het nieuwe busplatform. Aanvrager: ProRail B.V. Zaaknummer: 123226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4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24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44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ectie AI, perceelnummer 448, Haarlemmermeer - het bouwen van drie nieuwe trappen vanaf het treinperron naar het nieuwe busplatform</meta:user-defined>
    <meta:user-defined meta:name="DCTERMS.W3CDTF/DCTERMS.available">2023-12-04</meta:user-defined>
    <meta:user-defined meta:name="DCTERMS.W3CDTF/OVERHEIDop.jaargang">2023</meta:user-defined>
    <meta:user-defined meta:name="OVERHEIDop.publicationIssue">515245</meta:user-defined>
    <meta:user-defined meta:name="OVERHEIDop.GmbID/DC.identifier">gmb-2023-515245</meta:user-defined>
    <meta:user-defined meta:name="OVERHEIDop.versieInformatie"/>
  </office:meta>
</office:document-meta>
</file>