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Zuid-Holland in kieskring Le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BIJ VOLMACHT</text:span>
          </text:p>
            <text:p text:style-name="common-al">De burgemeester van Oegstgeest maakt bekend dat het bij de aanstaande verkiezing van de leden van Provinciale Staten van Zuid-Holland in kieskring Leiden op woensdag 15 maart 2023 een kiezer is toegestaan bij volmacht te stemmen. </text:p>
            <text:p text:style-name="common-al">Daarbij gelden de volgende bepaling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de afdeling Publiekszaken van de gemeente Oegstgeest zijn kosteloos formulieren verkrijgbaar voor de verzoekschriften om bij volmacht te mogen stemmen. </text:p>
                    <text:p text:style-name="table_al">Ook zijn deze formulieren via de website <text:a xlink:href="https://www.oegstgeest.nl/" xlink:type="simple"><text:span text:style-name="nadrukondlijn">www.oegstgeest.nl</text:span></text:a> te download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vrijdag 10 maart 2023 door de kiezer worden ingediend bij de burgemeester van de gemeente, waar hij/zij op maandag 30 januari 2023 als kiezer is geregistreerd.</text:p>
                    <text:p text:style-name="table_al">Het verzoekschrift kan niet worden ingediend door de kiezer aan wie al een kiezerspas is verstrek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maandag 30 januari 2023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>Een kiezer mag niet meer dan 2 (twee) volmachten aannemen. De volmachtstem dient tegelijk met de eigen stem te worden uitgebracht.</text:p>
            <text:p text:style-name="common-al">Nadere inlichtingen worden verstrekt door :</text:p>
            <text:p text:style-name="common-al">Afdeling Publiekszaken Oegstgeest</text:p>
            <text:p text:style-name="last-al">14 071, bereikbaar van maandag t/m vrijdag van 9.00-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egstgeest, 24 januari 2023</text:span>
            <text:span text:style-name="datum"/>
          </text:p>
          </text:section>
          <text:section text:name="ondertekening_id1-3-2-2-2">
            <text:p>De burgemeester voornoemd, </text:p>
            <text:p><text:span text:style-name="functie">E.R. Jaens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152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Provinciale Staten van Zuid-Holland in kieskring Leid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524</meta:user-defined>
    <meta:user-defined meta:name="OVERHEIDop.GmbID/DC.identifier">gmb-2023-51524</meta:user-defined>
    <meta:user-defined meta:name="OVERHEIDop.versieInformatie"/>
  </office:meta>
</office:document-meta>
</file>