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Rookamer 33 in Heiloo, het plaatsen van een dakkapel in het voordakvlak van de woning, datum ontvangst 28 november 2023  (Z23 153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Rookamer 33 in Heiloo, het plaatsen van een dakkapel in het voordakvlak van de woning, datum ontvangst 28 november 2023  (Z23 153195)</meta:user-defined>
    <meta:user-defined meta:name="DCTERMS.W3CDTF/DCTERMS.available">2023-12-06</meta:user-defined>
    <meta:user-defined meta:name="DCTERMS.W3CDTF/OVERHEIDop.jaargang">2023</meta:user-defined>
    <meta:user-defined meta:name="OVERHEIDop.publicationIssue">515237</meta:user-defined>
    <meta:user-defined meta:name="OVERHEIDop.GmbID/DC.identifier">gmb-2023-515237</meta:user-defined>
    <meta:user-defined meta:name="OVERHEIDop.versieInformatie"/>
  </office:meta>
</office:document-meta>
</file>