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lindes aan Steenderbultweg 24, 8166HK Emst (9304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lindes aan Steenderbultweg 24, 8166HK Emst. </text:p>
            <text:p text:style-name="common-al">Datum aanvraag:  29-11-2023</text:p>
            <text:p text:style-name="common-al">Zaaknummer : 93049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521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1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1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06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lindes aan Steenderbultweg 24, 8166HK Emst (930495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212</meta:user-defined>
    <meta:user-defined meta:name="OVERHEIDop.GmbID/DC.identifier">gmb-2023-515212</meta:user-defined>
    <meta:user-defined meta:name="OVERHEIDop.versieInformatie"/>
  </office:meta>
</office:document-meta>
</file>