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Prinses Beatrixlaan 22 in Uitgeest, het realiseren van een dakopbouw op de garage, verzenddatum 27 november 2023 (Z23 1411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515205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205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205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verleende Omgevingsvergunning (regulier), Prinses Beatrixlaan 22 in Uitgeest, het realiseren van een dakopbouw op de garage, verzenddatum 27 november 2023 (Z23 141197)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5205</meta:user-defined>
    <meta:user-defined meta:name="OVERHEIDop.GmbID/DC.identifier">gmb-2023-515205</meta:user-defined>
    <meta:user-defined meta:name="OVERHEIDop.versieInformatie"/>
  </office:meta>
</office:document-meta>
</file>