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erkstraat 2C Ubachsberg</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realiseren en in gebruik nemen van twee tijdelijke woonunits ten behoeve van het huisvesten van mensen met een beschermd wonen indicatie op locatie Kerkstraat 2C, 6367JE Ubachsberg. Het betreft de volgende activiteit(en):</text:p>
            <text:p text:style-name="common-al">- Het bouwen van een bouwwerk.</text:p>
            <text:p text:style-name="common-al">- Handelen in strijd met de ruimtelijke regels.</text:p>
            <text:p text:style-name="common-al">De aanvraag is geregistreerd onder zaaknummer Z2023-00000447.</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De gemeente Voerendaal heeft de aanvraag voor een vergunning ontvangen op 23 november 2023.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1520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0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0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47</meta:user-defined>
    <meta:user-defined meta:name="DCTERMS.abstract">Betreft: Aanvraag op locatie Kerkstraat 2C, 6367JE Ubachsberg</meta:user-defined>
    <dc:language>nl</dc:language>
    <meta:user-defined meta:name="OVERHEIDop.locatietype/OVERHEIDop.gebiedsmarkering">Punt</meta:user-defined>
    <meta:user-defined meta:name="DC.title">Aanvraag vergunning voor Kerkstraat 2C Ubachsberg</meta:user-defined>
    <meta:user-defined meta:name="DCTERMS.W3CDTF/DCTERMS.available">2023-12-04</meta:user-defined>
    <meta:user-defined meta:name="DCTERMS.W3CDTF/OVERHEIDop.jaargang">2023</meta:user-defined>
    <meta:user-defined meta:name="OVERHEIDop.publicationIssue">515203</meta:user-defined>
    <meta:user-defined meta:name="OVERHEIDop.GmbID/DC.identifier">gmb-2023-515203</meta:user-defined>
    <meta:user-defined meta:name="OVERHEIDop.versieInformatie"/>
  </office:meta>
</office:document-meta>
</file>