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31 b in Uitgeest, het verduurzamen van de woning en het wijzigen van de gevels, verzenddatum 27 november 2023 (Z23 143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52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gendijk 31 b in Uitgeest, het verduurzamen van de woning en het wijzigen van de gevels, verzenddatum 27 november 2023 (Z23 14386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202</meta:user-defined>
    <meta:user-defined meta:name="OVERHEIDop.GmbID/DC.identifier">gmb-2023-515202</meta:user-defined>
    <meta:user-defined meta:name="OVERHEIDop.versieInformatie"/>
  </office:meta>
</office:document-meta>
</file>