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48536      Gemeenteblad: 2023, nr. </text:p>
            <text:p text:style-name="common-al"/>
            <text:p text:style-name="common-al">
            <text:span text:style-name="nadrukvet">Onderwerp</text:span>: Inrichten persoonsgebonden gehandicaptenparkeerplaats ter hoogte van ’t Slotje 8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t Slotje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t Slotje 81;</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56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30 november 2023</text:p>
            <text:p text:style-name="common-al"/>
            <text:p text:style-name="common-al">Bijlage 1: Situatietekening ’t Slotje 81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18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8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8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emeente Wijchen - Inrichten persoonsgebonden gehandicaptenparkeerplaats  - ’t Slotje 81</meta:user-defined>
    <meta:user-defined meta:name="OVERHEIDvb.referentienummer">Z/23/148536</meta:user-defined>
    <meta:user-defined meta:name="DCTERMS.abstract">Inrichten persoonsgebonden gehandicaptenparkeerplaats ter hoogte van ’t Slotje 81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12-06</meta:user-defined>
    <meta:user-defined meta:name="OVERHEIDop.externeBijlage">situatietekening|exb-2023-56867</meta:user-defined>
    <meta:user-defined meta:name="DCTERMS.W3CDTF/OVERHEIDop.jaargang">2023</meta:user-defined>
    <meta:user-defined meta:name="OVERHEIDop.publicationIssue">515189</meta:user-defined>
    <meta:user-defined meta:name="OVERHEIDop.GmbID/DC.identifier">gmb-2023-515189</meta:user-defined>
    <meta:user-defined meta:name="OVERHEIDop.versieInformatie"/>
  </office:meta>
</office:document-meta>
</file>