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lthe 36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Holthe 36 te Beilen’, met de daarop betrekking hebbende stukken, met ingang van 7 december 2023 gedurende zes weken ter inzage ligt. </text:p>
            <text:p text:style-name="common-al">Op het perceel Holthe 36 te Beilen (percelen kadastraal bekend gemeente Beilen, sectie T, nummer 1146 en 1586) is initiatiefnemer voornemens om de ruimte voor ruimte regeling toe te passen. Het agrarisch bedrijf zal worden beëindigd, waarbij de bestaande (voormalige) agrarische bedrijfsgebouwen en overtollige erfverharding worden verwijderd. Ter compensatie wenst initiatiefnemer een woning te realiseren op naastgelegen perceel. Om die reden is voorliggend plan opgesteld.</text:p>
            <text:p text:style-name="common-al">
            <text:span text:style-name="nadrukvet">Inzage</text:span>
          </text:p>
            <text:p text:style-name="common-al">Het ontwerpwijzigingsplan is in te zien op <text:a xlink:href="http://www.ruimtelijkeplannen.nl/" xlink:type="simple">www.ruimtelijkeplannen.nl</text:a>. De stukken zijn tevens in te zien bij het Gemeentelijk Informatie Punt in het gemeentehuis in Beilen (Raadhuisplein 1). De imro-code van het ontwerpwijzigingsplan is NL.IMRO.1731.Holthe36BEI-WON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de afdeling Ruimte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51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lthe36BEI-WON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olthe 36 te Beilen</meta:user-defined>
    <meta:user-defined meta:name="DCTERMS.W3CDTF/DCTERMS.available">2023-12-07</meta:user-defined>
    <meta:user-defined meta:name="DCTERMS.W3CDTF/OVERHEIDop.jaargang">2023</meta:user-defined>
    <meta:user-defined meta:name="OVERHEIDop.publicationIssue">515186</meta:user-defined>
    <meta:user-defined meta:name="OVERHEIDop.GmbID/DC.identifier">gmb-2023-515186</meta:user-defined>
    <meta:user-defined meta:name="OVERHEIDop.versieInformatie"/>
  </office:meta>
</office:document-meta>
</file>