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38, Zandbank 1, 4354 NR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738</text:p>
            <text:p text:style-name="common-al">De omschrijving van de zaak: het uitbreiden van het hotel</text:p>
            <text:p text:style-name="common-al">De ontvangstdatum van de zaak: 22 september 2023</text:p>
            <text:p text:style-name="common-al">De globale locatie: Zandbank 1, 4354 NR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517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7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7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8</meta:user-defined>
    <meta:user-defined meta:name="DCTERMS.abstract">Betreft: Beschikking verlenging beslistermijn op locatie Zandbank 1, 4354 NR Vrouwenpolder</meta:user-defined>
    <dc:language>nl</dc:language>
    <meta:user-defined meta:name="OVERHEIDop.locatietype/OVERHEIDop.gebiedsmarkering">Punt</meta:user-defined>
    <meta:user-defined meta:name="DC.title">Kennisgeving termijnverlenging Z2023-00000738, Zandbank 1, 4354 NR Vrouwenpold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78</meta:user-defined>
    <meta:user-defined meta:name="OVERHEIDop.GmbID/DC.identifier">gmb-2023-515178</meta:user-defined>
    <meta:user-defined meta:name="OVERHEIDop.versieInformatie"/>
  </office:meta>
</office:document-meta>
</file>