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nieuws 30 november 2023</text:p>
      <text:section text:name="zakelijke-mededeling_id1-3-2" text:style-name="zakelijke-mededeling">
        <text:section text:name="zakelijke-mededeling-tekst_id1-3-2-1" text:style-name="zakelijke-mededeling-tekst">
          <text:section text:name="tekst_id1-3-2-1-1" text:style-name="tekst">
            <text:p text:style-name="tussenkopcur">Energietoeslag | Uitbetaling in december </text:p>
            <text:p text:style-name="common-al">Gemeente Het Hogeland geeft inwoners met een inkomen tot en met 120% van de bijstandsnorm, die voldoen aan de voorwaarden in 2023 energietoeslag. Het gaat om 800 euro per huishouden. Alle Hogelandsters die eerder energietoeslag kregen en ook nu voldoen aan de voorwaarden, ontvangen het bedrag van 800 euro in de maand december. De Energietoeslag is om inwoners met een laag inkomen te helpen bij het betalen van de gestegen energierekening en hogere kosten door inflatie. De uitbetaling gaat in de meeste gevallen automatisch. Zelf aanvragen Voldoet u sinds kort aan de voorwaarden? Dan kunt u de Energietoeslag tussen 1 januari en 1 juni 2024 zelf aanvragen. Dit kan ook als u niet automatisch energietoeslag heeft ontvangen, maar wel voldoet aan de voorwaarden. Meer actuele info over de Energietoeslag staat op <text:a xlink:href="https://hethogeland.nl/hulp-bij-laag-inkomen/energietoeslag" xlink:type="simple">hethogeland.nl/energietoeslag.</text:a></text:p>
            <text:p text:style-name="tussenkopcur">Milieustraat Groningen | Dicht op vrijdagmiddag 1 december </text:p>
            <text:p text:style-name="common-al">Op vrijdagmiddag 1 december sluit de milieustraat aan de Duinkerkenstraat in Groningen eerder: om 13.00 uur in plaats van 16.30 uur. De milieustraat in Usquert is deze middag wel gewoon open, tot 16.00 uur. </text:p>
            <text:p text:style-name="tussenkopcur">Oproep | Geef het door als lantaarnpalen overdag branden </text:p>
            <text:p text:style-name="common-al">Op 28 november zet netbeheerder Enexis de TF-zender (Toonfrequent) in een deel van onze gemeente uit. De TF-zender zorgt voor het aan- en uitsignaal voor straatverlichting zoals lantaarnpalen. Hier komt een ander signaal voor in de plaats. Het kan zijn dat bij het omzetten het signaal niet overal goed werkt. Het kan daardoor zijn dat lantaarnpalen overdag blijven branden. Dit willen we natuurlijk zo snel mogelijk weer laten repareren door Enexis. Daarvoor hebben we uw hulp nodig! Daarom roepen wij u op om het aan ons door te geven als u lantaarnpalen of andere straatverlichting ziet die tussen 28 november en 3 december overdag blijven branden. Dan kunnen wij dit weer doorgeven aan Enexis om te herstellen. </text:p>
            <text:p text:style-name="common-al">U kunt dit doorgeven door een mail te sturen naar w.pot@hethogeland.nl met als onderwerp: Lantaarnpaal aan. Zet in de mail de straat + huisnummer (of ander herkenningspunt) en plaatsnaam waar de lantaarnpalen branden. Bij voorbaat bedankt voor uw hulp. </text:p>
            <text:p text:style-name="common-al">Als straatverlichting na 3 december overdag brandt, komt dit door iets anders dan het omzetten van het signaal. In dat geval kunt u dit via het formulier op onze website doorgeven: <text:a xlink:href="https://hethogeland.nl/iets-melden/melding-kapotte-straatlantaarn" xlink:type="simple">hethogeland.nl/meldingstraatlantaarn.</text:a></text:p>
            <text:p text:style-name="tussenkopcur">Warffum | Filosofisch café Borrelen met socrates </text:p>
            <text:p text:style-name="common-al">Heeft u zin om in gesprek te gaan met andere inwoners en je inzichten te verbreden? Kom dan naar het laatste filosofisch café van dit jaar op maandag 11 december in De Huiskamer van Warffum! De inloop is om 19:15 uur en we beginnen om 19:30 uur. Aanmelden is verplicht via: <text:a xlink:href="https://hethogeland.nl/nieuws/nieuwsbericht/artikel/filosofisch-cafe" xlink:type="simple">hethogeland.nl/cafe</text:a>. Daar vindt u alle informatie. </text:p>
            <text:p text:style-name="common-al">Over het gesprek </text:p>
            <text:p text:style-name="common-al">We gebruiken de socratische gespreksmethode. Dat is een gezamenlijk denkgesprek dat zorgt voor verdieping en verbinding. Deze methode is bekend van de bestseller 'Socrates op Sneakers'. Gespreksleider Jacobien van Es begeleidt het gesprek. We doen een onderzoek naar belangrijke onderwerpen die ons allemaal raken.</text:p>
            <text:p text:style-name="tussenkopcur">Uithuizen | Inloopbijeenkomst ontwikkeling gebied Leeuwstraat e.o</text:p>
            <text:p text:style-name="common-al">Gemeente Het Hogeland en Goud Wonen zijn bezig met het bedenken en uitwerken van een stedenbouwkundig plan voor de plek van het vroegere Uitgaanscentrum 538 en het gebied eromheen. Bijvoorbeeld om de lege stukken grond in de Leeuwstraat weer een functie te geven, en ook voor de inrichting van het openbaar gebied. Ook willen wij het parkeerterrein aan de Oosterstraat (hier zat eerder Kids2b) betrekken bij de plannen. Uitnodiging inloopbijeenkomst 1 december a.s. U bent van harte welkom om mee te denken en aan te geven wat u belangrijk vindt bij de uitwerking van de plannen. U kunt in gesprek gaan met de projectleiders, Frank Rozema en Luuk Klip, en Arnold Venema van VdpArchitecten. De informatie van direct omwonenden en andere belanghebbenden verzamelen en verwerken wij zoveel mogelijk in de plannen en tekeningen. De plannen liggen dus nog niet vast, wel hebben we ideeën waarover we graag uw mening horen.</text:p>
            <text:p text:style-name="common-al">Wat: Inloopbijeenkomst ontwikkeling Leeuwstraat e.o. Uithuizen</text:p>
            <text:p text:style-name="common-al"> Wanneer: Vrijdag 1 december tussen 15.00 en 19.00 uur </text:p>
            <text:p text:style-name="common-al">Waar: Leeuwstraat, tent tegenover 538 locatie</text:p>
            <text:p text:style-name="common-al">We zorgen voor iets warms te eten en drinken. We zien u graag op vrijdag 1 december! <text:a xlink:href="https://hethogeland.nl/plannen-en-projecten/centrumplan-uithuizen" xlink:type="simple">hethogeland.nl/centrumplanuithuizen.</text:a></text:p>
            <text:p text:style-name="tussenkopcur">Energiecoach | Hulp bij energiebesparing</text:p>
            <text:p text:style-name="common-al">Een lekker warm huis én een lagere energierekening. Daar kan een energiecoach u bij helpen. Energiecoaches zijn opgeleide vrijwilligers uit Het Hogeland die dorps- en buurtgenoten graag willen helpen met energiebesparing. Ze komen gratis bij u langs en kijken mee naar (gemakkelijke) kleine besparingen in en rondom uw huis. Handig als U wat extra hulp wilt, maar ook als u nog geen idee heeft waar u moet beginnen. </text:p>
            <text:p text:style-name="common-al">Het mooie is: de energiecoach is er voor iedereen! Of u nou huurt of koopt. U vraagt gemakkelijk een energiecoach aan bij het Regionaal Energieloket of mail naar energiecoach@grek.nl. De energiecoach mailt u terug voor een afspraak.</text:p>
            <text:p text:style-name="tussenkopcur">Geef uw textiel een tweede leven | Lever het goed verpakt in! </text:p>
            <text:p text:style-name="common-al">Regen, regen, regen: het zijn natte weken. Dat hoort natuurlijk ook wel bij het jaargetijde. De mensen van de textielinzameling zijn enorm blij met al het textiel dat Hogelandsters hebben ingeleverd. Vorig jaar was dat maar liefst bijna 240.000 kilo! Maar: ze vragen uw aandacht voor het verpakken ervan. </text:p>
            <text:p text:style-name="common-al">Het textiel dat u inlevert, krijgt een tweede leven. Dat lukt alleen met droog textiel. Nat textiel gaat stinken en schimmelen. Daarvan kunnen we geen nieuwe producten maken. Let u er daarom op dat u de zak waarin u uw textiel inlevert, goed dicht bindt? Heeft u vuilniszakken met een trekbandsluiting, dan helpt een extra binder of touwtje vaak goed. Zo blijft het textiel goed droog! </text:p>
            <text:p text:style-name="common-al">Wist u dat:</text:p>
            <text:p text:style-name="common-al"> • Maar liefst 74% van het ingezamelde textiel opnieuw wordt gedragen? </text:p>
            <text:p text:style-name="common-al">• Nog eens 20% wordt gerecycled? Bijvoorbeeld tot nieuwe garens of isolatiemateriaal.</text:p>
            <text:p text:style-name="common-al"> • Ook alle plastic (vuilnis)zakken waar het textiel in zit, worden verzameld en gerecycled?</text:p>
            <text:p text:style-name="tussenkopcur">Nieuwe wet | Omgevingswet</text:p>
            <text:p text:style-name="common-al">Op 1 januari 2024 gaat de Omgevingswet in. Deze nieuwe wet geldt voor heel Nederland. In de Omgevingswet staan alle regels voor de ruimte waarin je woont en leeft. De wet gaat over alles wat je buiten ziet, hoort of ruikt. </text:p>
            <text:p text:style-name="common-al">Waarom is de Omgevingswet nodig?</text:p>
            <text:p text:style-name="common-al"> Sinds 1810 zijn veel verschillende wetten en regels gemaakt voor de omgeving. Dat kan gaan over bodem, water, wegen, milieu, beschermde gebouwen, natuur, geluid en nieuwbouw. Deze wetten zijn erg ingewikkeld. Soms spreken ze elkaar zelfs tegen. Er worden verschillende woorden gebruikt die hetzelfde betekenen. De losse regels en wetten houden ook vaak vernieuwende plannen tegen die beter zijn voor de natuur en de omgeving. Daarom brengt de overheid 26 wetten en een paar honderd regelingen samen in 1 Omgevingswet. Kijk voor meer uitleg en een filmpje op: <text:a xlink:href="https://hethogeland.nl/plannen-en-projecten/default-2778e58b66/omgevingswet" xlink:type="simple">hethogeland.nl/omgevingswet.</text:a></text:p>
            <text:p text:style-name="tussenkopcur">Werk aan de weg </text:p>
            <text:p text:style-name="last-al">Kijk voor wegwerkzaamheden in onze gemeente op: <text:a xlink:href="https://hethogeland.nl/verkeer-en-vervoer/werk-aan-de-weg" xlink:type="simple">hethogeland.nl/werkaandeweg.</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517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17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17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3/xml/MC-DRP-Voorlichting-Web-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meentenieuws 30 november 2023</meta:user-defined>
    <meta:user-defined meta:name="DCTERMS.W3CDTF/DCTERMS.available">2023-12-04</meta:user-defined>
    <meta:user-defined meta:name="DCTERMS.W3CDTF/OVERHEIDop.jaargang">2023</meta:user-defined>
    <meta:user-defined meta:name="OVERHEIDop.publicationIssue">515177</meta:user-defined>
    <meta:user-defined meta:name="OVERHEIDop.GmbID/DC.identifier">gmb-2023-515177</meta:user-defined>
    <meta:user-defined meta:name="OVERHEIDop.versieInformatie"/>
  </office:meta>
</office:document-meta>
</file>