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SOL Villa Ambacht IJdenhove d.m.v. bouwen extra gebouw, IJdenhove 236, 3341R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uitbreiden van SOL Villa Ambacht IJdenhove d.m.v. bouwen extra gebouw op de locatie IJdenhove 236, 3341RL Hendrik-Ido-Ambacht. De aanvraag wordt behandeld volgens de reguliere procedur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35.</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4 november 2023. De gemeente Hendrik-Ido-Ambacht neemt daarover uiterlijk 19 jan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1517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7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7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5</meta:user-defined>
    <meta:user-defined meta:name="DCTERMS.abstract">Betreft: Aanvraag op locatie IJdenhove 236, 3341RL Hendrik-Ido-Ambacht</meta:user-defined>
    <dc:language>nl</dc:language>
    <meta:user-defined meta:name="OVERHEIDop.locatietype/OVERHEIDop.gebiedsmarkering">Punt</meta:user-defined>
    <meta:user-defined meta:name="DC.title">Aanvraag vergunning voor het uitbreiden van SOL Villa Ambacht IJdenhove d.m.v. bouwen extra gebouw, IJdenhove 236, 3341RL Hendrik-Ido-Ambacht</meta:user-defined>
    <meta:user-defined meta:name="DCTERMS.W3CDTF/DCTERMS.available">2023-12-04</meta:user-defined>
    <meta:user-defined meta:name="DCTERMS.W3CDTF/OVERHEIDop.jaargang">2023</meta:user-defined>
    <meta:user-defined meta:name="OVERHEIDop.publicationIssue">515175</meta:user-defined>
    <meta:user-defined meta:name="OVERHEIDop.GmbID/DC.identifier">gmb-2023-515175</meta:user-defined>
    <meta:user-defined meta:name="OVERHEIDop.versieInformatie"/>
  </office:meta>
</office:document-meta>
</file>