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Potmaar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november 2023 een aanvraag ontvangen voor het vervangen van een voetgangersbrug op de locatie nabij Potmaar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5170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170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58</meta:user-defined>
    <meta:user-defined meta:name="DCTERMS.abstract">het vervangen van een voetgangersbrug, nabij Potmaar in Winsum (29 november 2023)</meta:user-defined>
    <dc:language>nl</dc:language>
    <meta:user-defined meta:name="OVERHEIDop.locatietype/OVERHEIDop.gebiedsmarkering">Lijn</meta:user-defined>
    <meta:user-defined meta:name="DC.title">Ontvangst aanvraag omgevingsvergunning, nabij Potmaar in Winsum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170</meta:user-defined>
    <meta:user-defined meta:name="OVERHEIDop.GmbID/DC.identifier">gmb-2023-515170</meta:user-defined>
    <meta:user-defined meta:name="OVERHEIDop.versieInformatie"/>
  </office:meta>
</office:document-meta>
</file>