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fijnspar en 1 loofboom aan Officiersweg 135, 8162NR Epe (9304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fijnspar en 1 loofboom aan Officiersweg 135, 8162NR Epe. </text:p>
            <text:p text:style-name="common-al">Datum aanvraag:  29-11-2023</text:p>
            <text:p text:style-name="common-al">Zaaknummer : 930421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15168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16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16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3065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1 fijnspar en 1 loofboom aan Officiersweg 135, 8162NR Epe (930421)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168</meta:user-defined>
    <meta:user-defined meta:name="OVERHEIDop.GmbID/DC.identifier">gmb-2023-515168</meta:user-defined>
    <meta:user-defined meta:name="OVERHEIDop.versieInformatie"/>
  </office:meta>
</office:document-meta>
</file>