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3 een besluit genomen op de aanvraag met zaaknummer 2023003996 voor het schieten met carbid op 31 december 2023 op locatie t.h.v. Heirweg 52, Visvliet. De ontheffing is verleend. Het besluit bestaat uit:</text:p>
            <text:p text:style-name="common-al">
            
          </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1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96</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5157</meta:user-defined>
    <meta:user-defined meta:name="OVERHEIDop.GmbID/DC.identifier">gmb-2023-515157</meta:user-defined>
    <meta:user-defined meta:name="OVERHEIDop.versieInformatie"/>
  </office:meta>
</office:document-meta>
</file>