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verlichte optocht tijdens Carnaval op 13 februari 2024 in het Centrum van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101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verlichte optocht tijdens Carnaval op 13 februar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14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10173</meta:user-defined>
    <meta:user-defined meta:name="DCTERMS.abstract">het organiseren van een verlichte optocht tijdens Carnaval op 13 februari 2024</meta:user-defined>
    <dc:language>nl</dc:language>
    <meta:user-defined meta:name="OVERHEIDop.locatietype/OVERHEIDop.gebiedsmarkering">Punt</meta:user-defined>
    <meta:user-defined meta:name="DC.title">Aanvraag evenementenvergunning voor het organiseren van een verlichte optocht tijdens Carnaval op 13 februari 2024 in het Centrum van Lemelervel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144</meta:user-defined>
    <meta:user-defined meta:name="OVERHEIDop.GmbID/DC.identifier">gmb-2023-515144</meta:user-defined>
    <meta:user-defined meta:name="OVERHEIDop.versieInformatie"/>
  </office:meta>
</office:document-meta>
</file>