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Moonlightshopping 2023 op 21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is een aanvraag Evenementenvergunning A ontvangen voor Moonlightshopping 2023 op de locatie Dorpsstraat, Leidsewallen, Marseillepad en Markt op woensdag 21 juni 2023. De aanvraag is geregistreerd onder zaaknummer 2023-0070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1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arkt, Marseillepad, Leidsewallen, Dorpsstraat</meta:user-defined>
    <dc:language>nl</dc:language>
    <meta:user-defined meta:name="OVERHEIDop.locatietype/OVERHEIDop.gebiedsmarkering">Punt</meta:user-defined>
    <meta:user-defined meta:name="DC.title">Ingediende aanvraag Evenementenvergunning voor Moonlightshopping 2023 op 21 juni 2023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14</meta:user-defined>
    <meta:user-defined meta:name="OVERHEIDop.GmbID/DC.identifier">gmb-2023-51514</meta:user-defined>
    <meta:user-defined meta:name="OVERHEIDop.versieInformatie"/>
  </office:meta>
</office:document-meta>
</file>