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Steendervalsweg 16, Mant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9a van de Wet ruimtelijke ordening,  bekend, dat het ontwerpwijzigingsplan ‘Steendervalsweg 16, Mantinge, met de daarop betrekking hebbende stukken, met ingang van 7 december 2023 gedurende zes weken ter inzage ligt. </text:p>
            <text:p text:style-name="common-al">Op het perceel Steendervalsweg 16 te Mantinge (percelen kadastraal bekend gemeente Westerbork, sectie P, nummer 774, 775 en 675) is initiatiefnemer voornemens om de ruimte voor ruimte regeling toe te passen. Het agrarisch bedrijf zal worden beëindigd, waarbij de bestaande (voormalige) agrarische bedrijfsgebouwen en overtollige erfverharding worden verwijderd. Ter compensatie wenst initiatiefnemer twee woningen te realiseren. Om die reden is voorliggend plan opgesteld.</text:p>
            <text:p text:style-name="common-al">
            <text:span text:style-name="nadrukvet">Inzage</text:span>
          </text:p>
            <text:p text:style-name="common-al">Het ontwerpwijzigingsplan is in te zien op <text:a xlink:href="http://www.ruimtelijkeplannen.nl/" xlink:type="simple">www.ruimtelijkeplannen.nl</text:a>. De stukken zijn tevens in te zien bij het Gemeentelijk Informatie Punt in het gemeentehuis in Beilen (Raadhuisplein 1). De imro-code van het ontwerpwijzigingsplan is NL.IMRO.1731.Steendrvwg16MA-WON1.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het bestemmingsplan kunt u contact opnemen met Jeroen Koopman van de afdeling Ruimte van de gemeente Midden-Drenthe, telefoonnummer (0593) 53 94 99,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513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3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3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Steendrvwg16MA-WON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Steendervalsweg 16, Mantinge</meta:user-defined>
    <meta:user-defined meta:name="DCTERMS.W3CDTF/DCTERMS.available">2023-12-07</meta:user-defined>
    <meta:user-defined meta:name="DCTERMS.W3CDTF/OVERHEIDop.jaargang">2023</meta:user-defined>
    <meta:user-defined meta:name="OVERHEIDop.publicationIssue">515134</meta:user-defined>
    <meta:user-defined meta:name="OVERHEIDop.GmbID/DC.identifier">gmb-2023-515134</meta:user-defined>
    <meta:user-defined meta:name="OVERHEIDop.versieInformatie"/>
  </office:meta>
</office:document-meta>
</file>