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eeuweringer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warme chocomel en gluhwein tijdens de lichtjesroute door Oudewater op 15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512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2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2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12</meta:user-defined>
    <meta:user-defined meta:name="DCTERMS.abstract">het schenken van warme chocomel en gluhwein tijdens de lichtjesroute door Oudewater op 15 dec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Leeuweringerstraat 2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127</meta:user-defined>
    <meta:user-defined meta:name="OVERHEIDop.GmbID/DC.identifier">gmb-2023-515127</meta:user-defined>
    <meta:user-defined meta:name="OVERHEIDop.versieInformatie"/>
  </office:meta>
</office:document-meta>
</file>