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gelenzangseweg 6, 4124 AS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3 heeft de gemeente een aanvraag omgevingsvergunning (regulier) ontvangen voor het perceel Vogelenzangseweg 6, 4124 AS Hagestein. De aanvraag is geregistreerd onder zaaknummer OVR-2023-003760. De aanvraag betreft het vernieuwen van het dak en plaatsen van 2 dakkapell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12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2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60</meta:user-defined>
    <dc:language>nl</dc:language>
    <meta:user-defined meta:name="OVERHEIDop.locatietype/OVERHEIDop.gebiedsmarkering">Punt</meta:user-defined>
    <meta:user-defined meta:name="DC.title">Ingekomen aanvraag omgevingsvergunning Vogelenzangseweg 6, 4124 AS Hagestei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23</meta:user-defined>
    <meta:user-defined meta:name="OVERHEIDop.GmbID/DC.identifier">gmb-2023-515123</meta:user-defined>
    <meta:user-defined meta:name="OVERHEIDop.versieInformatie"/>
  </office:meta>
</office:document-meta>
</file>