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Realiseren parkeerplaats voor groot voertuig in de Wethouder C.J. Moerlandstraat te Stavenisse</text:p>
      <text:section text:name="regeling_id1-3-2" text:style-name="regeling">
        <text:section text:name="aanhef_id1-3-2-1" text:style-name="aanhef">
          <text:section text:name="afkondiging_id1-3-2-1-1" text:style-name="afkondiging">
            <text:p text:style-name="afkondiging_top"/>
            <text:p text:style-name="al">752545</text:p>
            <text:p text:style-name="al"/>
            <text:p text:style-name="al">De behandelend ambtenaar van het team Openbare werken, daartoe gemachtigd bij het mandaatbesluit van burgemeester en wethouders van Tholen</text:p>
            <text:p text:style-name="al"/>
            <text:p text:style-name="al">gelezen het raadsbesluit d.d. 31 oktober 2013 (nummer 13.59106);</text:p>
            <text:p text:style-name="al"/>
            <text:p text:style-name="al">
            <text:span text:style-name="nadrukvet">Overwegingen ten aanzien van het besluit</text:span>
          </text:p>
            <text:p text:style-name="al"/>
            <text:p text:style-name="al">met het oog op het uiterlijk aanzien van de gemeente is het wenselijk om parkeren van grote voertuigen binnen de bebouwde kom zoveel mogelijk tegen te gaan;</text:p>
            <text:p text:style-name="al"/>
            <text:p text:style-name="al">dat de Parkeerverordening Grote Voertuigen Tholen 2013, artikel 3.1 de mogelijkheid geeft om een parkeerplaats aan te wijzen voor het parkeren van een groot voertuig;</text:p>
            <text:p text:style-name="al"/>
            <text:p text:style-name="al">met ingang van 1 september 2014 geldt een parkeerverbod voor grote voertuigen van maandag tot en met vrijdag tussen 18.00 en 06.00 uur en de gehele zaterdag en zondag. Daarmee wordt de leefbaarheid in de kernen wordt vergroot door regulering van de grotere bedrijfswagens;</text:p>
            <text:p text:style-name="al"/>
            <text:p text:style-name="al">dat de maatregel strekt (gelet op artikel 2 van de Wegenverkeerswet) tot het verzekeren van de veiligheid op de weg en het in stand houden van de weg en het waarborgen van de bruikbaarheid daarvan;</text:p>
            <text:p text:style-name="al"/>
            <text:p text:style-name="al">een bewoner van de Wethouder C.J. Moerlandstraat vergunning heeft aangevraagd om te mogen parkeren met een groot voertuig in de directe omgeving van de woning Wethouder C.J. Moerlandstraat 15;</text:p>
            <text:p text:style-name="al"/>
            <text:p text:style-name="al">dat de Wethouder C.J. Moerlandstraat gelegen is binnen de bebouwde kom van de kern Stavenisse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4">
              <text:list-item text:style-override="id1-3-2-1-1-24-1">
                <text:number>I.</text:number>
                <text:p text:style-name="al">door plaatsing van het verkeersbord E09 met onderbord "uitgezonderd ma t/m vrij 06.00 - 18.00 uur" van bijlage I van het Reglement verkeersregels en verkeerstekens het parkeren van een bedrijfswagen op de aangegeven locatie toe te staan;</text:p>
              </text:list-item>
              <text:list-item text:style-override="id1-3-2-1-1-24-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30 november 2023</text:p>
          <text:p text:style-name="bezwaarschrift_al">Verzonden, 30 november 2023</text:p>
          <text:p text:style-name="bezwaarschrift_al">Burgemeester en wethouders van Tholen,</text:p>
          <text:p text:style-name="bezwaarschrift_al">namens dezen, 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511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1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1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Realiseren parkeerplaats voor groot voertuig - Wethouder C.J. Moerlandstraat te Stav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2545</meta:user-defined>
    <meta:user-defined meta:name="DCTERMS.abstract">Realiseren parkeerplaats voor groot voertuig in de Wethouder C.J. Moerlandstraat te Stavenisse</meta:user-defined>
    <meta:user-defined meta:name="OVERHEIDop.verkeersbordcode">E9</meta:user-defined>
    <dc:language>nl</dc:language>
    <meta:user-defined meta:name="OVERHEIDop.locatietype/OVERHEIDop.gebiedsmarkering">Adres</meta:user-defined>
    <meta:user-defined meta:name="DC.title">Realiseren parkeerplaats voor groot voertuig in de Wethouder C.J. Moerlandstraat te Stavenisse</meta:user-defined>
    <meta:user-defined meta:name="DCTERMS.W3CDTF/DCTERMS.available">2023-12-04</meta:user-defined>
    <meta:user-defined meta:name="DCTERMS.W3CDTF/OVERHEIDop.jaargang">2023</meta:user-defined>
    <meta:user-defined meta:name="OVERHEIDop.publicationIssue">515115</meta:user-defined>
    <meta:user-defined meta:name="OVERHEIDop.GmbID/DC.identifier">gmb-2023-515115</meta:user-defined>
    <meta:user-defined meta:name="OVERHEIDop.versieInformatie"/>
  </office:meta>
</office:document-meta>
</file>