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5, Vinkel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Rembrandtstraat 5, 5381 GB Vinkel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56712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1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71220</meta:user-defined>
    <meta:user-defined meta:name="DCTERMS.abstract">Projectomschrijving: Plan voor de verbouw van het woonhuis aan de Rembrandtstraat 5 te Vinkel, Toelichting: Informatieve aanvraag behandeld door de heer Lamers.</meta:user-defined>
    <dc:language>nl</dc:language>
    <meta:user-defined meta:name="OVERHEIDop.locatietype/OVERHEIDop.gebiedsmarkering">Punt</meta:user-defined>
    <meta:user-defined meta:name="DC.title">Rembrandtstraat 5, Vinkel, omgevingsvergunning, het verbouwen van een woonhui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5114</meta:user-defined>
    <meta:user-defined meta:name="OVERHEIDop.GmbID/DC.identifier">gmb-2023-515114</meta:user-defined>
    <meta:user-defined meta:name="OVERHEIDop.versieInformatie"/>
  </office:meta>
</office:document-meta>
</file>