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527605699ie16b899e-57d2-46db-9685-20144c5d495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">
      <text:list-level-style-bullet text:bullet-char="•" text:level="1">
        <style:list-level-properties text:min-label-width="10mm"/>
      </text:list-level-style-bullet>
    </text:list-style>
    <text:list-style style:name="id1-3-2-2-1-39-1">
      <text:list-level-style-bullet text:bullet-char="•" text:level="1">
        <style:list-level-properties text:min-label-width="10mm"/>
      </text:list-level-style-bullet>
    </text:list-style>
    <text:list-style style:name="id1-3-2-2-1-39-2">
      <text:list-level-style-bullet text:bullet-char="•" text:level="1">
        <style:list-level-properties text:min-label-width="10mm"/>
      </text:list-level-style-bullet>
    </text:list-style>
    <text:list-style style:name="id1-3-2-2-1-39-3">
      <text:list-level-style-bullet text:bullet-char="•" text:level="1">
        <style:list-level-properties text:min-label-width="10mm"/>
      </text:list-level-style-bullet>
    </text:list-style>
    <text:list-style style:name="id1-3-2-2-1-3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Carillonstraat 39 intrekken besluit (Gemeenteblad 2023-219905) aanleg elektrische oplaad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de eerder gekozen locatie ter hoogte van perceel Carillonstraat 39 om administratieve redenen problemen geeft bij het aanleggen van de oplaadplaats op deze parkeervakken;</text:p>
              </text:list-item>
              <text:list-item text:style-override="id1-3-2-2-1-10-2">
                <text:number>•</text:number>
                <text:p text:style-name="al">de oplaadplaats om deze reden niet zal worden aangelegd op deze parkeervakken;</text:p>
              </text:list-item>
              <text:list-item text:style-override="id1-3-2-2-1-10-3">
                <text:number>•</text:number>
                <text:p text:style-name="al">om bovengenoemde reden het verkeersbesluit (Gemeentebladnummer 2023-219905 gepubliceerd 26 mei 2023)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Het verkeersbesluit (Gemeentebladnummer 2023-219905 gepubliceerd 26 mei 2023) inzake aanleg elektrische oplaadplaats ter hoogte van perceel Carillonstraat 39 op parkeervaknummers 122075484849 en 122071484848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1.98490566037734mm"><draw:image xlink:href="Pictures/Afbeelding527605699ie16b899e-57d2-46db-9685-20144c5d4958.png" xlink:type="simple"/></draw:frame></text:p>
            </text:section></draw:text-box></draw:frame>
          </text:p>
            <text:p text:style-name="common-al">Amsterdam, 13 dec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9">
              <text:list-item text:style-override="id1-3-2-2-1-39-1">
                <text:number>•</text:number>
                <text:p text:style-name="al">uw naam, adres en telefoonnummer;</text:p>
              </text:list-item>
              <text:list-item text:style-override="id1-3-2-2-1-39-2">
                <text:number>•</text:number>
                <text:p text:style-name="al">de datum waarop u het bezwaarschrift schrijft en uw handtekening;</text:p>
              </text:list-item>
              <text:list-item text:style-override="id1-3-2-2-1-39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9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0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0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rillonstraat 39 intrekken besluit (Gemeenteblad 2023-219905) aanleg elektrische oplaadplaats - Carillonstraat 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rillonstraat 39 intrekken besluit (Gemeenteblad 2023-219905) aanleg elektrische oplaadplaats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Zuid, verkeersbesluit Carillonstraat 39 intrekken besluit (Gemeenteblad 2023-219905) aanleg elektrische oplaadplaat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15106</meta:user-defined>
    <meta:user-defined meta:name="OVERHEIDop.GmbID/DC.identifier">gmb-2023-515106</meta:user-defined>
    <meta:user-defined meta:name="OVERHEIDop.versieInformatie"/>
  </office:meta>
</office:document-meta>
</file>