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288) Wilgendreef 6 Voorburg kappen van een blauwe atlas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lauwe Atlas Ced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1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8288) Wilgendreef 6 Voorburg kappen van een blauwe atlas ceder</meta:user-defined>
    <meta:user-defined meta:name="DCTERMS.W3CDTF/DCTERMS.available">2023-12-04</meta:user-defined>
    <meta:user-defined meta:name="DCTERMS.W3CDTF/OVERHEIDop.jaargang">2023</meta:user-defined>
    <meta:user-defined meta:name="OVERHEIDop.externeBijlage">aanvraag kapvergunning|exb-2023-56845</meta:user-defined>
    <meta:user-defined meta:name="OVERHEIDop.externeBijlage">locatie te kappen bomen|exb-2023-56846</meta:user-defined>
    <meta:user-defined meta:name="OVERHEIDop.externeBijlage">foto te kappen boom|exb-2023-56847</meta:user-defined>
    <meta:user-defined meta:name="OVERHEIDop.externeBijlage">foto te kappen boom|exb-2023-56848</meta:user-defined>
    <meta:user-defined meta:name="OVERHEIDop.externeBijlage">foto |exb-2023-56849</meta:user-defined>
    <meta:user-defined meta:name="OVERHEIDop.publicationIssue">515101</meta:user-defined>
    <meta:user-defined meta:name="OVERHEIDop.GmbID/DC.identifier">gmb-2023-515101</meta:user-defined>
    <meta:user-defined meta:name="OVERHEIDop.versieInformatie"/>
  </office:meta>
</office:document-meta>
</file>