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het realiseren van een bouwplaatsinrichting, Willem de Zwijgerstraat t.h.v. nummer 1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40 </text:p>
            <text:p text:style-name="common-al"> Omschrijving: aanpassing van vergunning inzake het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t.h.v. nummer 11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10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0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0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40</meta:user-defined>
    <meta:user-defined meta:name="DCTERMS.abstract">aanpassing van vergunning inzake het realiseren van een bouwplaatsinrichting</meta:user-defined>
    <dc:language>nl</dc:language>
    <meta:user-defined meta:name="OVERHEIDop.locatietype/OVERHEIDop.gebiedsmarkering">Punt</meta:user-defined>
    <meta:user-defined meta:name="DC.title">Besluit op aanvraag: aanpassing van vergunning inzake het realiseren van een bouwplaatsinrichting, Willem de Zwijgerstraat t.h.v. nummer 11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100</meta:user-defined>
    <meta:user-defined meta:name="OVERHEIDop.GmbID/DC.identifier">gmb-2023-515100</meta:user-defined>
    <meta:user-defined meta:name="OVERHEIDop.versieInformatie"/>
  </office:meta>
</office:document-meta>
</file>