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leend - Ontheffing RVV 1990 - Werkzaamheden Verhoeven Milieutechniek B.V. - Vreelandseweg 27, 3632ER Loenen aan de Vecht - d.d. 04-12-23 t/m 12-12-23</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basis van artikel 87 van het Reglement Verkeersregels en Verkeerstekens 1990 voor transportbewegingen ten behoeve van bouwwerkzaamheden. De werkzaamheden zullen plaats vinden aan de Vreelandseweg nummer 27 te Loenen aan de Vecht van 4 december 2023 tot en met 12 december 2023.</text:p>
            <text:p text:style-name="common-al">Datum besluit: 29 november 2023</text:p>
            <text:p text:style-name="common-al">Zaaknummer: Z2023-00002221</text:p>
            <text:p text:style-name="common-al">U kunt bezwaar maken tot en met 15 januari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5 januari 2024.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509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9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9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2221</meta:user-defined>
    <meta:user-defined meta:name="DCTERMS.abstract">Betreft: Besluit op locatie Vreelandseweg 27, 3632ER Loenen aan de Vecht</meta:user-defined>
    <dc:language>nl</dc:language>
    <meta:user-defined meta:name="OVERHEIDop.locatietype/OVERHEIDop.gebiedsmarkering">Punt</meta:user-defined>
    <meta:user-defined meta:name="DC.title">Gemeente Stichtse Vecht - Verleend - Ontheffing RVV 1990 - Werkzaamheden Verhoeven Milieutechniek B.V. - Vreelandseweg 27, 3632ER Loenen aan de Vecht - d.d. 04-12-23 t/m 12-12-23</meta:user-defined>
    <meta:user-defined meta:name="OVERHEIDop.datumEindeReactietermijn">2024-01-15</meta:user-defined>
    <meta:user-defined meta:name="OVERHEIDop.terinzageleggingBG">https://jeleefomgeving.nl/inzien/823214527/d6ea194f-8f51-11ee-8161-005056011332</meta:user-defined>
    <meta:user-defined meta:name="DCTERMS.W3CDTF/DCTERMS.available">2023-12-04</meta:user-defined>
    <meta:user-defined meta:name="DCTERMS.W3CDTF/OVERHEIDop.jaargang">2023</meta:user-defined>
    <meta:user-defined meta:name="OVERHEIDop.publicationIssue">515093</meta:user-defined>
    <meta:user-defined meta:name="OVERHEIDop.GmbID/DC.identifier">gmb-2023-515093</meta:user-defined>
    <meta:user-defined meta:name="OVERHEIDop.versieInformatie"/>
  </office:meta>
</office:document-meta>
</file>