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 van 10 bomen (aangevraagd als 53) (bij Rijksmonument landgoed Soeslo), nabij Heinoseweg 18 t/m 22 Zwolle [Zaaknummer 0193ESUITE16914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91422023</text:p>
            <text:p text:style-name="common-al">
            <text:span text:style-name="nadrukvet">Verzenddatum besluit:</text:span> 29-11-2023</text:p>
            <text:p text:style-name="common-al">
            <text:span text:style-name="nadrukvet">Locatie:</text:span> Landgoed Soeslo, nabij Heinoseweg 18 t/m 22 Zwolle Kadastrale percelen Sectie AB 452, 577, 576, 463, 461, 464 en 466</text:p>
            <text:p text:style-name="common-al">
            <text:span text:style-name="nadrukvet">Projectomschrijving:</text:span> het kappen van 10 bomen (aangevraagd als 53) (Rijksmonument landgoed Soeslo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09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691422023</meta:user-defined>
    <meta:user-defined meta:name="DCTERMS.abstract">het kappen van 10 bomen (aangevraagd als 53)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kap van 10 bomen (aangevraagd als 53) (bij Rijksmonument landgoed Soeslo), nabij Heinoseweg 18 t/m 22 Zwolle [Zaaknummer 0193ESUITE1691422023]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91</meta:user-defined>
    <meta:user-defined meta:name="OVERHEIDop.GmbID/DC.identifier">gmb-2023-515091</meta:user-defined>
    <meta:user-defined meta:name="OVERHEIDop.versieInformatie"/>
  </office:meta>
</office:document-meta>
</file>