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J. Allanstraat 119, 1551 RC Westzaan - bouwen tuinkas tbv bijeenkomsten en gebruiken tuin tbv (culturele) bij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15 - bouwen tuinkas tbv bijeenkomsten en gebruiken tuin tbv (culturele) bijeenkomsten op de locatie J.J. Allanstraat 119, 1551 RC Westzaan</text:p>
            <text:p text:style-name="common-al">Besluit verzonden: 30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08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8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15</meta:user-defined>
    <dc:language>nl</dc:language>
    <meta:user-defined meta:name="OVERHEIDop.locatietype/OVERHEIDop.gebiedsmarkering">Punt</meta:user-defined>
    <meta:user-defined meta:name="DC.title">Verleende omgevingsvergunning - J.J. Allanstraat 119, 1551 RC Westzaan - bouwen tuinkas tbv bijeenkomsten en gebruiken tuin tbv (culturele) bijeenkomst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86</meta:user-defined>
    <meta:user-defined meta:name="OVERHEIDop.GmbID/DC.identifier">gmb-2023-515086</meta:user-defined>
    <meta:user-defined meta:name="OVERHEIDop.versieInformatie"/>
  </office:meta>
</office:document-meta>
</file>