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anderen kozijnen en plaatsen screens aan gevel op begane grond, Kastanjestraat 1, 1A 8021XN Zwolle [Zaaknummer 0193ESUITE189443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894432023</text:p>
            <text:p text:style-name="common-al">
            <text:span text:style-name="nadrukvet">Verzenddatum besluit:</text:span> 28-11-2023</text:p>
            <text:p text:style-name="common-al">
            <text:span text:style-name="nadrukvet">Locatie:</text:span> Kastanjestraat 1, 1A 8021XN Zwolle</text:p>
            <text:p text:style-name="common-al">
            <text:span text:style-name="nadrukvet">Projectomschrijving:</text:span> het veranderen van de bestaande kozijnen en plaatsen van screens aan de gevel op de begane grond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5078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07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07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94432023</meta:user-defined>
    <meta:user-defined meta:name="DCTERMS.abstract">het veranderen van de bestaande kozijnen en plaatsen screens aan de gevel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veranderen kozijnen en plaatsen screens aan gevel op begane grond, Kastanjestraat 1, 1A 8021XN Zwolle [Zaaknummer 0193ESUITE1894432023]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078</meta:user-defined>
    <meta:user-defined meta:name="OVERHEIDop.GmbID/DC.identifier">gmb-2023-515078</meta:user-defined>
    <meta:user-defined meta:name="OVERHEIDop.versieInformatie"/>
  </office:meta>
</office:document-meta>
</file>