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3048 nabij Googweg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3 heeft de gemeente een aanvraag ontvangen voor het nieuw bouwen van een paardenstal op het perceel  op locatie Kadastraal perceel C 3048 nabij Googweg 9 te Muiderberg. De aanvraag is geregistreerd onder zaaknummer Z2023-000012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507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81</meta:user-defined>
    <meta:user-defined meta:name="DCTERMS.abstract">Betreft: Aanvraag op locatie Kadastraal perceel C 3048 nabij Googweg 9 te Muiderberg</meta:user-defined>
    <dc:language>nl</dc:language>
    <meta:user-defined meta:name="OVERHEIDop.locatietype/OVERHEIDop.gebiedsmarkering">Punt</meta:user-defined>
    <meta:user-defined meta:name="DC.title">Aanvraag omgevingsvergunning Kadastraal perceel C 3048 nabij Googweg 9 te Muiderber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73</meta:user-defined>
    <meta:user-defined meta:name="OVERHEIDop.GmbID/DC.identifier">gmb-2023-515073</meta:user-defined>
    <meta:user-defined meta:name="OVERHEIDop.versieInformatie"/>
  </office:meta>
</office:document-meta>
</file>