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en intrekking huisnummer - Hoenkoopse Buurtweg 26a en 26c Haas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28 november 2022 een 'omnummering' uitgevoerd. Ingaande 1 februari 2023 is het volgende huisnummer ingetrokken: </text:p>
            <text:p text:style-name="common-al">
            <text:span text:style-name="nadrukvet">Hoenkoopse Buurtweg 26a Haastrecht</text:span>
          </text:p>
            <text:p text:style-name="common-al">Per dezelfde datum heeft de gemeente het volgende nieuwe huisnummer aan het pand toegekend:</text:p>
            <text:p text:style-name="common-al">
            <text:span text:style-name="nadrukvet">Hoenkoopse Buurtweg 26c Haastrecht</text:span>
          </text:p>
            <text:p text:style-name="common-al">Inzage<text:span text:style-name="nadrukvet"/><text:span text:style-name="nadrukvet"/></text:p>
            <text:p text:style-name="common-al">De stukken van het huisnummerbesluit en bijbehorende situatietekening liggen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 februari 2023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507</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07</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07</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omnummering huisnummers</meta:user-defined>
    <dc:language>nl</dc:language>
    <meta:user-defined meta:name="OVERHEIDop.locatietype/OVERHEIDop.gebiedsmarkering">Adres</meta:user-defined>
    <meta:user-defined meta:name="DC.title">Kennisgeving besluit toekenning en intrekking huisnummer - Hoenkoopse Buurtweg 26a en 26c Haastrecht</meta:user-defined>
    <meta:user-defined meta:name="DCTERMS.W3CDTF/DCTERMS.available">2023-02-07</meta:user-defined>
    <meta:user-defined meta:name="DCTERMS.W3CDTF/OVERHEIDop.jaargang">2023</meta:user-defined>
    <meta:user-defined meta:name="OVERHEIDop.publicationIssue">51507</meta:user-defined>
    <meta:user-defined meta:name="OVERHEIDop.GmbID/DC.identifier">gmb-2023-51507</meta:user-defined>
    <meta:user-defined meta:name="OVERHEIDop.versieInformatie"/>
  </office:meta>
</office:document-meta>
</file>